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0487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4.497916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4.18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>
      <style:map style:condition="of:is-true-formula(AND(COUNTIF([.$C$2001:.$C$2007]; [.C2001])&gt;1;NOT(ISBLANK([.C2001]))))" style:apply-style-name="cf3" style:base-cell-address="Estadísticas_de_seguro_funerari.C2001"/>
    </style:style>
    <style:style style:name="ce14" style:family="table-cell">
      <style:map style:condition="of:is-true-formula(AND(COUNTIF([.$E$2001:.$E$2003]; [.E2001])&gt;1;NOT(ISBLANK([.E2001]))))" style:apply-style-name="cf3" style:base-cell-address="Estadísticas_de_seguro_funerari.E2001"/>
    </style:style>
    <style:style style:name="ce15" style:family="table-cell">
      <style:map style:condition="of:is-true-formula(AND(COUNTIF([.$H$2007:.$H$2008]; [.H2007])&gt;1;NOT(ISBLANK([.H2007]))))" style:apply-style-name="cf3" style:base-cell-address="Estadísticas_de_seguro_funerari.H2007"/>
    </style:style>
    <style:style style:name="ce16" style:family="table-cell">
      <style:map style:condition="of:is-true-formula(AND(COUNTIF([.$E$2010:.$E$2012]; [.E2010])&gt;1;NOT(ISBLANK([.E2010]))))" style:apply-style-name="cf3" style:base-cell-address="Estadísticas_de_seguro_funerari.E2010"/>
    </style:style>
    <style:style style:name="ce17" style:family="table-cell">
      <style:map style:condition="of:is-true-formula(AND(COUNTIF([.$D$2027:.$D$2027]; [.D2027])&gt;1;NOT(ISBLANK([.D2027]))))" style:apply-style-name="cf3" style:base-cell-address="Estadísticas_de_seguro_funerari.D2027"/>
    </style:style>
    <style:style style:name="ce18" style:family="table-cell">
      <style:map style:condition="of:is-true-formula(AND(COUNTIF([.$E$2029:.$E$2029]; [.E2029])&gt;1;NOT(ISBLANK([.E2029]))))" style:apply-style-name="cf3" style:base-cell-address="Estadísticas_de_seguro_funerari.E2029"/>
    </style:style>
    <style:style style:name="ce19" style:family="table-cell">
      <style:map style:condition="of:is-true-formula(AND(COUNTIF([.$E$2042:.$E$2043]; [.E2042])&gt;1;NOT(ISBLANK([.E2042]))))" style:apply-style-name="cf3" style:base-cell-address="Estadísticas_de_seguro_funerari.E2042"/>
    </style:style>
    <style:style style:name="ce20" style:family="table-cell">
      <style:map style:condition="of:is-true-formula(AND(COUNTIF([.$D$2042:.$D$2042]; [.D2042])&gt;1;NOT(ISBLANK([.D2042]))))" style:apply-style-name="cf3" style:base-cell-address="Estadísticas_de_seguro_funerari.D2042"/>
    </style:style>
    <style:style style:name="ce21" style:family="table-cell">
      <style:map style:condition="of:is-true-formula(AND(COUNTIF([.$A$2669:.$A$2670]; [.A2669])&gt;1;NOT(ISBLANK([.A2669]))))" style:apply-style-name="cf3" style:base-cell-address="Estadísticas_de_seguro_funerari.A2669"/>
    </style:style>
    <style:style style:name="ce22" style:family="table-cell">
      <style:map style:condition="of:is-true-formula(AND(COUNTIF([.$H$2036:.$H$2036]; [.H2036])+COUNTIF([.$H$2039:.$H$2040]; [.H2036])&gt;1;NOT(ISBLANK([.H2036]))))" style:apply-style-name="cf3" style:base-cell-address="Estadísticas_de_seguro_funerari.H2036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H$2111:.$H$2111]; [.H2111])&gt;1;NOT(ISBLANK([.H2111]))))" style:apply-style-name="cf3" style:base-cell-address="Estadísticas_de_seguro_funerari.H211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seguro_funerar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Nombre Maestro fallecido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Edad</text:p>
          </table:table-cell>
          <table:table-cell office:value-type="string" table:style-name="ce2">
            <text:p>Estatus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s</text:p>
          </table:table-cell>
          <table:table-cell office:value-type="string" table:style-name="ce2">
            <text:p>Tipo de muer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 Epifania Librada Estrella Domin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Bolivar Tavarez Nuesi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Florinda Vivieca Ru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 Montas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Del Carmen Miranda Bea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pe Rosalia Adam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Quisqueya Hernandez Ledesm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Luisa Medina Sá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maira Castillo Sá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tza Marisol Castillo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Reyes Vale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ntina Angomas Mor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Estela Vicioso Genao de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ria Gomez Lir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alida Maria Sosa Binet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ia Pérez de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doro Reyes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ntonio Acosta del Orb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eleste Matia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ha Rincon Dece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in Georgin Rey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Maria Castillo Pé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frain Alberto Gil Albar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Herminia de la Cruz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Lidia Feliz Baez de Be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lvador Osiris Feliz Ort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autista Corniel Polan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Angustia Morb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Altagracia Bonifacio Cane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del Carmen Jacobo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ana Altagracia Herrera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recio Ramirez Arismendy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Jimenez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genes Tati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Benoni Charl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a Rosso Fab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vina Providencia Moreta Pa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Altagracia Peña Lebr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Maria Alvarez Rosado de Cami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Cabrera Valerio de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Luis Hernandez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amaris de los Santos Cord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Mercede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Bolivar Dominguez Chav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Altagracia Zorrilla Fernandez de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iza Georgina Baez Miran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reni Esther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Roj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dosia Concepción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risto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Encarnacion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erenciana Fe Altagracia Nuñez Pantale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aly Antonia Alvarado Mar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ntonia Bonilla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a Cleto Javi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e Mary del Carmen Blanco Mirab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s Perez Jaq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ida Altagracia Castillo de Jesu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Seijas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idy Yeniffer Peña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ry del Carmen Taveras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Edita M Jimenez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lberto Alcantar Bre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Ysabel Ramirez Alcanta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Mercedes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Catalina Núñez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Rosario Contr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Genoveva Acevedo de Capell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pifania Ureña Hidalg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ura Mercedes Santos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9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Jose Ricardo Lantigu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cadio Jesus del Orb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noelia Fernandez Vol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Varg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Rivas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da Estela Arias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fin Nuñez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ni Dania Figuereo Lo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4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emi Altagracia Rodriguez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Maria Rodriguez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genio Mor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a Pouerie Serrano de de la R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a Payano Lore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Jacqueline Arias Teje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frain Fabian Ru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Figuero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a de Paula La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8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 Cristina Ayala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as de Jesus Olivo Me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mon Mejia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Abreu Ad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ercedes Dur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gis Maritza Carras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onstanza Reina Nuñ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Antonio Gutierrez Medi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n Soriano Mercede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dy del Carmen Thevenin Restituyo de Vilor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ssa Susana Mariñez Aqu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rtina de los Santos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Casilla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Luisa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dia Pinales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a Yocasta Manzueta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res Mercedes Lizardo Moneg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Fco. de Macorís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sar Elias Perez Rami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Sibeli Baez Ramirez Ba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aris De Los Santos Abad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Cabrera Cab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rique Jose Constan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netia Altagracia Madur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sario Heredia Queza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ali Altagracia Calcaño De Jesu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Severino Guzm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ilio Amparo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Altagracia Duarte Duarte de The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Alcantara Encarn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y Rafael Rivera Jime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Rafael Sandoval Tor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pito Rey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Ceballos Ur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spero Antonio Tavarez Pimente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Quezada Ort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dalena del Rosario Martinez Ovie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sar Antonio Pichardo Ram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ia Melania Suero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a Altagracia Garces Aceve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Jimenez Ba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de Jesus Ramos de Rodrigu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anilo Brens Rosa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sther Jorge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3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Salas de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Dionisio Conce Vale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Sofia Hernandez Care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Lourdes Suero Santana de Mej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ina Gonzalez Nolas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los Santos Medin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Betances Peñ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Jose Virgil Polan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siderio Morillo Me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de la Rosa Co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ita David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bad Tolent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29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Enrique Reynoso Ru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no Alfredo Batista Ur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a Elinda Brigdeater Lid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cia Dignora Liriano Almo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dolfo Duran Abreu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Carrera Santamar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e Stephanie Suazo Borg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7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encia Casilda Nuñez Esposi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Natalia Nuñez Vale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ba Miguelina Cabrera Bonil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Bonilla Polan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abel Abreu Coll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Altagracia Abreu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vid Reyes Cue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5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Dolores Nuñez Cortorre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Miguelina Acosta Dis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a Tejada Abreu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ia Denicia Vargas Alva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cenia Elias Clek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Gregorio Alcanta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Guarionex Ureña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olfina Santos Novas de Asenc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ica Alexandra Guzman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mon Rojas Fer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baldo Roque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linda Paez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fael Salce Santelis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Bernardita Baez Figuer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de los Santos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Mateo Encarnaci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olores del Sagrario Sal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ia sanchez Mar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Agustin Duran Mati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Angeles Fernandez Mar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rida Del Carmen Ciprian Llube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garita Belen de la R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l Antonio Mercado Herná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Emilio Martinez Herna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Reynoso S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Pozo de la R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a Hisa Altagracia Hidalgo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nicio Antonio Vargas Herna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Lorenzo Vizca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talina Labour Mat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urys Altagracia Vargas Trej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nidad Baleriana Lopez de Jesus de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 De Leon Sepulve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Celis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iterio Herasme Fer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a Anatalia Geraldo R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idas Peral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iguel Lu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rciso Santana P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Freddy Mendez Herna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Milagros Vargas Sier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ti Momserra de la Cruz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Maria Altagracia Jimenez de Lo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y Altagracia Rijo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Arturo Diaz Camej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Ramirez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Jose Baez Rey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Cristobal Martinez Perdo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nes Cruceta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Virgilio Ramos Lir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Antonio Figuereo Zaba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brioso Joaquin Mercedes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ino Suriel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Jimenez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nes Cruceta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Antonio Figuereo Zaba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brioso Joaquin Mercedes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apita Almonte Romero de Male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Maria Senci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triz Antonia Hernandez Arias de Astac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aldo Antonio Torre Guer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berto Moreta De La R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Reyes Guer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Maria Castro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nny <text:s/>Carela Pe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olina De Oleo Angom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ribia Manzueta Bele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Reyes Guer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ibel Reinoso F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Natividad Santos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Melania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Leonora Brito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vanni Altagracia Febles Febl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angel Quevedo Su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ito Peña Oliv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Frett Almanz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nny Carela Peñ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Antonia Castillo Moy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Asia Ortiz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angel Garcia Cast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Alexis Perez Per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Cuello Ramirez De Silve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a Herrera Nicasi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Fco. De Macoris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dalis del Jesus Perez Ferr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gnalda Mercedes Val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quel de la Rosa Faña de Aco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ina Mercedes Luciano Salda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ia del Carmen Valerio Ja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Santana Casti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Manuel De los Santos More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iva Antonia Vizcaino Ruiz de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Iban Osoria Guzm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stina Ayala Tap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uricelis Jose Garci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m Ramiro Ortiz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is Michael Cleto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2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igida Garrido Calderon de Guila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car Elpidio Batista Cacer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ida Birmania Perez Merced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a Ysabel Hernandez Peg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a Aquino Recio Ferr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Elina Nuñez Nicas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dox Elisur Guzman Nicac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lando Lagombra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ecilia Gerez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senia Mercedes Merced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berto Fontanillas Par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Beltre Bri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Rosendo Vargas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Bautista Veloz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Altagracia Henriquez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elanio Mora Encarn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no Alfredo Batista Ur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Reynoso S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Altagracia Henriquez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cilio Rodriguez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cela Dia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Antonio Paul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ba Ysabel Feliz Ferreras de Marc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t Miguelina Reyes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idad Estervina Peña de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a Cleto Moral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cel Velas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Diaz B de Nuñ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Holguin Mo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ina Altagracia Gomez Jorg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res Ubri Encarnaci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Altagracia Peralta Villalo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Dionisia George Roj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ddy Radhames Pacheco Navar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sabeth Santana Pinal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dhames Polanco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lberto Mengo Olivenc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Gil Tapia de Mo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aritza Hiraldo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abel Maria Perez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delise Garcia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renzo Mo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ra Reyes Flo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Jimenez Tap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iliano Adames Dur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genio Santos Reci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Reyes Suero S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a Maria Ortega Vilo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ina Filomena Peralta Lantigu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idro <text:s/>de Jesus Martinez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Ysabel Rondon Bonifac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Balbue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Salvador Hernandez Pared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Mueses Nú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Obdulio Payano Bautist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o Agustin Lantigu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nior Alberto Mauric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0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a de los Santos Encarnació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Rubecinda Matos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ntonio Martin Fajardo Que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ia Romero Fr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Emilio Garcia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ercedes Rodriguez De Corre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text:s/>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Otiliana Soto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urys Marclandia Rijo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5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eida Antonia Jimenez Germ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ia Conce Vale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text:s/>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Franco Vas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ica de Paula De Laure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da Maria Rosario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aria Martinez Peral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zucena Placeres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Ramirez Aria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TIFIE Elena Mahfud Migu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 Rivas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ía vicioso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a del Carmen Morel Capell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ánchez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Galan Castr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ntín Mendez Durá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lberto Pegu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dy Coufax Ledesma Se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a Deyanira lora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dhames Gondres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abel Hidalgo Martinez de Suru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a de Jesús Soto Cle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<text:s/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lcibiades Polanco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ia Angelica Gomez Almo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a Salome Rodriguez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ándido Eligio Guerrero Ced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Antonio Santana Tap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chel Montalvo F. De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Radhames Rodrigu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asa de la Rosa Treb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n Santana Sier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Ceferina Tav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Altagracia de León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Vizca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asa de la Rosa Treb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ba Ybelize De Jesús de Jesú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ugenio Maria de Hosto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Migdalia Vásquez Moneg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Villa Duarte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arminio Antonio Paulino Alb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avia Eusevia Castillo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Perez Gin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Jimenez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idora De Jesu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ntín Mendez Durá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autista Santos De La R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a Minelva Altagracia Lopez Laure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ín Otilio Jaquez Rodrí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ina Uribe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ía Morel Ovall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breu Domin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tilde Cuello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s Salina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o Leyba Figuero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pen Mota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Unice Prenza Sab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De la Cruz Brazob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da María Sención Nob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lvia Nuñez De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Elida Diaz Manzuet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os Alcarrizos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femia Mesa Alcantar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ela Altagracia Trinidad Dotel De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go Enrique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ánchez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kys Yoany Hernández Marich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Altagracia Ramirez Lu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Altagracia Cordones Lir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her Maria De La Rosa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ia Antonia Coronado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ano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Agustin Duran Mati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Lantigua Sa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rovincia Espaillat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driano Baez Pere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Glisenia Lora Manzan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kis Ysabel De Los Santos Tej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Joaquin Mateo Sol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a Lorenzo Luciano De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uro De Le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9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Felipe Peguero De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ette Margarita Guzman Samu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milio Mejia Casti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 Esperanza Rocha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rcangel Soto Presina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onso Prez Ba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tonio Severino Bru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genes Queliz Sor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Barriento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Heredia Cord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ntonia Lopez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Holguin Tap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 María Fonfrias Meji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o Tatis Medi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Nieve Cruz Almánz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Angeles Frias Gena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riano Caba Capell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Tejada Dur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a Amalfi Gonzalez Gi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María Lora Mar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dalgo Marte Reinos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Almonte Adam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Ureña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la Antuane De Leon Mel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blo Viej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Idalia Ureña Fa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aria Trinidad Sánchez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o Antonio Rodriguez Velo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obal Herna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ristina Garcia Rom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ba Rafaela Arambole Teje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Ramos S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Manuel Gonzalez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genes de Jesus Diaz Mej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abel Abad Magdale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dalena Abreu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hira Montilla Cornier de Pinal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Esther Segura ru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la Rosa Henriq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 Bacilio Ruiz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zabeth Aurorina de los A. Guerrero Quez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Delania Ortiz Gutiér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ntonio de la Cruz Riv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tania Encarnació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Contreras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Taveras Estev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rilus Sanchez Pa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Maria Pujols Custod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Contreras Grac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gustin Fernandez Tav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a Peña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o Cecilio Cue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uisa Jesus Espin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gica Altagracia Quezada Abreu de Hidalg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Valentin Rom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Altagracia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landa Peña Ced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udio Diaz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ben Hamet Marte Durá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Estepan Ogan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elio Reyes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 Antonio Taveras tava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Angeles Jos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Mercedes Mesa Jime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rys Magdalena Perez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tonio Nuñez Berro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na Antonia Richardson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ca Altagracia Pau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landa Altagracia Vasquez Guzman de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Jenny Liberato Teje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 Peña P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cilia Salomon de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Octavio Castillo Grullon de H.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Julia Mancebo Bartolom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Julio Sanchez Piñey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Ramona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cia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na Véronica de León Caraba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Cecilia Guichar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recia de la Rosa Arcangel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ene Solis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edina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ercedes Hernandez Antigu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y Maria Carrasco Reynos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o Mariñez Loren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dalia Cristobalina Perez Eguren de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genes Lorenzo Guzman Cue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ardo Antonio Ramirez Silf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landa Pere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Doñe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ilia Celeste Bourdierd Ovall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idad Altagracia Jerez Pantal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Mendez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Brito Moral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len Eliza Rodriguez Estev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ntonio Piña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Bautista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dio Fernandez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ulio Tejeda Sa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 Daniel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Keylin Hernandez de Jesu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ánchez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Teiba del Orbe Frias de Fri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Sanchiz Reque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Isabel Rodriguez Adam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ando Cuevas Flori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leste Vid Mont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ca Esther Mejia Vill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Santana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nela Mel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ta Agramonte Figuer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eotilde de de Jesus Peralta Estev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ita Hilario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dalys Jose Reynos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ntonio Medina Mori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ánchez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nicio Florimon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ánchez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ime Manzueta Breton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ga Ysabel Pimentel Dum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Perez Paulu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livar Acosta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arolina Javier Salaz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res Milady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bia Altagracia Hernandez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Almanzar Hemenegil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a America Navarr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lio Senatu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el Antonio Paulino Orteg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Romero Abreu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ynaldo Perez Pe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sta Elizabeth Sime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Ricardo Radhames Cruz Gerald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ly Mercedes Pastrano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Fé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res Rosa Molina Se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ntonio Ortiz Ramí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Nolas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polonia Oneida Santiago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a Ramos Aceve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Molina Bá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Muñoz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na Monero Navar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Severino Fri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a del Carmen Morel Capellá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na Altagracia García Angel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Francisco García Lande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zela Leonarda Marmolejos Góm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Antonio Martí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rio de la Cruz Arauj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uris del Carmen de la Cruz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Maritza Peguero Ort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Delia Po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y Altagracia Calderon Cast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Manuel Reinoso Consueg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ánchez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ón Rodríguez Casil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cilia Altagracia Estrella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aria Trinidad Sánchez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Manuel Reinoso Consueg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ánchez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Sanchez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nicio Rosa Guzm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medo Antonio Espina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sol Geraldino Burg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Rafael Sandoval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Tomas Villaman Gonzá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ria de Olmo King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tero Martinez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sto Bolivar Fran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nardino Maceo So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nerky Fernandez Peral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tilde Carolina Mota Mo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Perez Espin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Maria Frias de Jesu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acqueline Paulino Pa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dina Abreu de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Ravelo Cord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dames Martinez Anduja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logia Amado Almonte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Brioso Tav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dalena Ortiz Qu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Guzman Torib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maris Encarnación de Ol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Rosario Montufar Aguirre de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tonio Encarnació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Olanda Matias s. De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os Aquino Alva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Antonia Matias Nuñ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ino Antonio Cruz Medi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Josefa Acosta Alcanta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kis German Pir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Herineldo Fajardo Almanza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Esther Pa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Esther Colon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abel Maria Arias de Dia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Bautista Minay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dia Medina Norberto de de Se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dia Antonia Marte Riv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Rosario Casti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Maria Romero Rom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mon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ra Gross Guzm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ca Herrera Adam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mercindo Cedano Gonzal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mercindo Cedano Gonzal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a Victoria Feliz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nerba Reyes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Oliva Taveras Jorg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Nat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Isabel Montilla Encarnació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cepción Antonio Acosta Abreu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 Emilio Medina Medi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Altagracia Hernández M de Lavandi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Yacquelin Patricio Lebr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lipe Villanueva Altagra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Luisa Gomez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daysi Yanet Hernandez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Benirda volquez Saviñ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Primitivo Trinidad Alval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ny Sumaya Ramirez Mora de Gi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stina Margarita Rodriguez Fortu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berto Rosario P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Dinorah Del Carmen Tirado Piment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livar de los Santo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oni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a Feraldo Ramirez de Urba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d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n Altagracia Labour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fina BonillaPa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dio Efrain Flores Bati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ia Margarita Beltre Agramo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n Cedeño Hidalg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Altagracia Grullon Her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livar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clides siriaco Santos Bad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Yanet Roso Bri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gundo Vegazo Pascua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milda Elisse del Corazo Mej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imira Aurora Ortiz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ia Del Carmen Tor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ntonia Cosme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Esther Rodriguez Vas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dora Adalgisa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nardo Maldonado Doñ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Estrella Santo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Cesar Nin Ari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derico Antonio Mercedes Dis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ia Maria Hernandez Tej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tria Migdalia Rodriguez Luc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nerva Nuñez Lora de Pa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vel Antonio Méndez Arauj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rio Urbae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n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acelis del Rosario Urbaez Alcanta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Feliz Medi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lberto Seramtes Rymer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Rondon Rinc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kys Julia de Leon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udina Paredes Pared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Emilia Manzueta De Nolas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isés Sanchez Ramí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rca Morla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a Espinosa de Leon de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a Elena Santil Villega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mon Santana Ri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yes Antonia Perez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mina Rosario de la Cruz de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is V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malier Garcia King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o Perez Me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iguel Mateo Casti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ordaliza Altagracia Garcia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Esther Mañon Mañ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her Lisania Suero Ari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Benjamin Perez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Espina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de Jesus Arace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Antonio Rivas Candela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a Figuer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Luna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Miller Alca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Bernardo Pimentel Blondet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ngelista Garcia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Altagracia Mateo Valenti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da Mencia De la Cruz Peg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Francisca Tejada Dur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mirda Claribel Peguero Mo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Maria Fernandez Aqu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is Linda Morillo Medi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ia Yuderca Martinez Cade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ia Angelica Ubri Mej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lagio Yrenes Moreno Cha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9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acelis Lara Velaz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nice Holguin Obisp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Ondina De Leon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ernando Rojas Olivar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Emiliano Lizar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Ramona Gonzalez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a Gabriel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urys Hernandez Val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ha Maria Lazala Peguero De Peg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inora Del Rosario Ubi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ina Maria De La R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risto Novas Ma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a Maria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fia Emanuela Vessup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De la Cruz Castill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cqueline Fernandez Rodriguez De Flo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Ramón Almonte Alberty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rnesto Garcia Ort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femio Paredes Merejil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ndres Garcia Pla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bara Clarisa De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Evangelista Aya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idora Zayas Zaba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icia Jenniffer Mesa Mat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da Dolores Santos Regal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Milton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Bienvenida Sabala Gómez De Concepción.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Rodriguez Frias De Merced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nardino Antigua Ampa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Esther Santiag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nando Arturo Valdez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scuala de la Cruz Anduj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nela Pozo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genio Apolinar Diaz Portorrea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nchez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mon Vasquez Loren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Ramona Berges Y Sever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ahan Martinez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dal Valdez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a Vasquez Mar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isla Javi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cia Argentina Magallen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marilis Castillo Tej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reyda Antonia Gomez Cabrera de Beard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ardo Lara Dip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Albert Bati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yi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on Guante Javie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Emilia Rosario Lebr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ado Del Orb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frain Natiel Smith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Betanc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arilis Altagracia Guridis De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maris del Carmen Cabrera Lo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aida Margarita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cenio Mejia Baret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Luisa Acosta De Her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rka Maria Feliz Niv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Franciny Javier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Medi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berto Valentin Mengot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lo Morillo Casti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Nuñez Lorenz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 Altagracia Mendoz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Maria Rosario Silv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9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Elvira Catalin Flo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Cuevas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ona Mercedes Salas Ba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Rosa Valerio Moral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Mercedes de Los tejeda Tor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Ramona Estevez Go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a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sida Altagracia de Leon Ari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a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maris Altagracia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o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na Matos Trinidad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rky Acosta Laza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o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Josefina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Heredia Jime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anislao Ba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baldo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iza Consuelo Arias Ba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genia Dolores Ramos De Lo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naro Drullar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Confesor Mej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ia Matos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Hernandez Silve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Sanchez Nuñez de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5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Carlos Suarez Sua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o Lopez Muño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asta Bienvenida Gaton Vill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raima Mercedes Hurtado Vega de Infa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Perez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ejandro Gena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el Garcia Figuer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weski Gomez Mont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quinio Go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dio Sanchez Mori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 Alberto P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firio Antonio Guzman Lantigu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anny Eligia Alva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Antonio Paulino Ur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dre Margatita de Guada Roble Sua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Lemonier Rami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belita Turbi More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isela Maria Laureano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 Unice Cuevas Corniell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Sofia Basora Agramo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ino Guaba Moral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lvador Rodriguez Bati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lita Maria Miliano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a Caraballo Cuev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val del Rosario de La R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ylcis de la Cru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a Gomez Selemi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stavo Arturo Jimenez Gi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Chapantier Blan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Fernando Pineda Luc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irobys Sierra Mont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senia Altagracia Gomez Bri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Batista Ro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a del Rosario Santana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Lucia Soriano Hiruj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Ramona Paredes Mont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Santos Paul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Herminia Astacion Silvest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raida Ramona Sepulveda Guiller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Cespedes Beltr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Bolivar Suarez Rami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Elpidia Lebron Trinidad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ginia Buret Corre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Hernandez L De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Cruz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pifanio suarez Coron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señor Nouel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pe Rafael Veg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idee Ogan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autista Terrero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tria Colombina Gil Gom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arda Yoselin Almonte Tama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Nova Ma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del Carmen Ramir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Danis Mancebo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aria Delgado Marte de Orteg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Reyes Ma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lba Guzman Cord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Jimenez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Leon Alca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imundo Castillo Herna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cibiades Mendez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9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Hermidas Gonzale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to Vasquez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ris Diosmira Espinal Benzant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 Mena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Vidal Mercedes De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Altagracia Guzman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dbrincoles Evalngeli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íbal González Mej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Lidia Lorenzo Mar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a Rosario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Ydalia Rodríguez Rodrí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quilino Antonio Fernandez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9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o Vasquez Cedeñ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bys Edward Carvajal Ferr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ferino Bonilla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a Magdalena Mejí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ardo Antonio Estévez Fabi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blo Garcia del Rosa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blo Garcia del Rosa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Javier Peral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nold Fedor Lalane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Gilberto Soto Mañ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Antonio Evangelista Almon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Guzman Mor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María Piccini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vid Dyett Guillé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aría Pozo Tiburc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Trinidad Figueroa Guzm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ina del Carmen Tineo Fernandez de Estev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Ortega Francis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9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poldo Rafael Mieses Henriq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9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nisio Lopez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Antonia Quezada Felip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nifacio vargas varg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o Augusto Valverde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Pilar de Leon Belt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Ureña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Guerrero Villanuev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Francisco Guzman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Vásquez Rey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Josefina Espinal Estévez De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ben Dario Sepulveda Merced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Adames Romero de Otañ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lda Rodriguez Minay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Flores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zmin Altagracia Flores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imoleon Moleon Robert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res Gonzalez Ferr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nando Arturo Ogan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nia Vileisy Lluveres R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nestina Mercede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Quezada de Can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cqueline Jackson Vanderhort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Bienvenido Mercedes Cab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Garcia Lebr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esita del C de Jesus Vega Cab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ancia Paulino Cabral de Lore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Portalatin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berto Mena Pantale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nna de La Rosa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ido Francisco Cuello Flor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da Brunilda Brito Sá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ncy Denice Mancebo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lia Eloisa Marichal Peña De Rodrí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Eligio Perez Espin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fia Antigua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vina Casilda Rosa Roj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doso Ros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as Brito Sua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ita Marte Mar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udy Lorena Mendez Dia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del Carmen Peña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Delia Altagracia F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nando Arturo Ogan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te Rubesindo Baez Pujol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Celeste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raima Elizabeth Pérez Pé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Rodriguez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 Ma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Maria Mercedes Rey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emi Montas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Agustin García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o Rafael Soto Fri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tagracia Javier Tap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elyn Maria Sandoval del Carme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ecencio Mateo Mat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Silvia Morrobel Placen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bastian Ciria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Mejía Quiro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 De Jesús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fonso Cabral Famil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ulio Santiago Silfa Ort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cobo Duran Vale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dia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ia Roxana Infante Toribio de Salda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Sepulve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ddy Manuel Tejeda Torr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ury Altagracia de LA Cruz Aguasviv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cuello cuell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ardo Jimenez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Esmeralda Bourdierd Mosque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Duran Mont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Margarita Pérez De Morá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sa Genao De Jesu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a Riesgo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m Ganimedes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tonio Guzm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ftali Manuel Vasquez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a Antonia Altagraci Luna Nuñez de Moy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ris Migdalia Rec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autista Hereasme Me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on Antonio Ventura Soli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riqueta Caridad Soto Pir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desta Rodriguez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mina Maria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a Beatriz Vasquez Guer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tonio de la Cruz Jimé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fredo Ortiz Pue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a Cedeño Cedeñ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esús Carrasco Pé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da Victoria Cepeda Mat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elia Mercedes Polanco Paez de Estrel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Luis Hernandez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idro Angust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Herrera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riaco LUIS Valdez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kis Altagracia Reynoso Bri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 Taveras Muñoz de Ri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odia Canela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Disla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ne Mañon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oodfrey Salvador Moolenaar Merced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DENTE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iberto Antonio Par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riquillo Mendez Cue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Guillermo Rosario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dalina Ofelia Sanchez Mat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Feli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Lorenzo Ogando de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la Lendof Collado de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nelle Arbanis Matos Place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dia Mercedes Cruz de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neri Mercedes Reyes de Riv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ilda Antonia Morel Gutier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aria Payero Disla de Cab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ercedes Zapata Toribio de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ba Lina Beltre Ramí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a Matos Segu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uerte 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ltagracia Peña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uerte 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ises Morillo Encarn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uerte 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erio Gozalez Camach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uerte 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Aybar P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idad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uerte Natu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tos Pé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stiniana Altagracia Delgado Bati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nolia Familia Mor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Angeles Sención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Ramón Mckinney Sor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9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divina Peralta Bautista de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Marcionilo Baez Casti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gnacia Tejada Mor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Vicente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na Minyety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Rosa de Jesus Cord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 de Los Angeles Hernandez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tza Estela Lebrón Patric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tagracia Sanlate Gó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dy Rafael Medina Almon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del Carmen Peralta Che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Rafael Gomez Ventu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t Peña Leonar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Yalinet Espino Peñ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ida Brito Cuev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ever Luciano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ala Nuñez Cab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gar Bardemar Reyes Teje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orayne Mendez Cueva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del Carmen Guzm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iguel Gil Se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Bagall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Benjamin Cabrera Jorg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a de Le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obal Gonzalez Rey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hadames Rami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dy Yecenia Rodriguez Tav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ntonio Bonifac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Maria Ozuna de Belle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Guerrero Alvar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bio Ygnacio Roca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yce Jocermy Cruz Franco de Almo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ermiro Duran Lebr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Ordalina de Leon Fernandez de Oroz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iguel Lopez Burg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as Pozo Fructuos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ilio Suarez Nuñ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ntina Cancu Hilto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o Ramirez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ys Yohanna Gautreaux de Jesus de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Medrano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Valdez Bernar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mon Cacer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pifania Hernandez de Le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Ort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ercedes Sosa Binet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del orbe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elia Gomez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Wallace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Altagracia Collado Peral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ilagros Guillermo de Gom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icia Ybelia Castillo Santan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varo Enriquillo de Vargas Lembert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rancisco Espinal Nuñ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ilberto Antonio Cardenas R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Centro Santia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beca Dominguez B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Sosa Trinidad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lalia Rodriguez Guer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eria Morel de Los Santos de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rcisa Jaquez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o Walters Jaim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ma Altagracia Balbi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Cortorreal Lira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daliaza Elba Feliz Tap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a María Barrientos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uro Severino Bonil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nerva Lamanrtine Pier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peratriz Jiménez Núñez de Bauti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cadio Rojas Grullart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dy Altagracia Jimenez Mar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ira Beatris Cruz Paulino de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via Aleida Antonia Josefa Colón de Tor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Arsenio Manuel Roque Gori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Maria Felicia Concepcion Peralta de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Jesus Jimenez Cab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Centro de Servicios Moc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Ortiz Vizca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9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stavo Santana Lui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ren Rhadaysis Nisbett Thimodent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a Ledesma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de la Rosa Sor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Bello Roch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cadio Polanco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a Cruz de la Rosa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obalina Alcantara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yna Polanco Calcañ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ime Lopez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bel Suero De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Igmaculada Baez Espin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trudis Santana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 Delano Mart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Teresita Del Jesus Trinidad Cuevas De Mane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gica Mercedes Estevez Reyes De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as Domingo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nancio Moreno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ila Yrma Matos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 Gonzalez Me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na Menea Perez Gomez de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Hernandez De Bea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emilio Garcia vizca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orilia Pacheco Vidal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nny Melenciano Mart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el Medina Encarn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Madelin Diaz Fri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lane Polanco Rami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ssa Mercedes la Paz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 de la Cruz Alvar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iamela Peña Espin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o Regalado Moy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mina Peguero Pay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mary Díaz Día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e los Caballero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zabeth De Leon Cord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isi Altagracia Saviñon Be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Bianela Pimentel Germ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Rivas Segu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cila <text:s/>Galvan Abreu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Carlos Antonio Perez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a Santana S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ba Argentina Guzm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Martin Rosario Chal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filo Miguel Cacere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Celeste Villanuev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Clet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fina Vasquez Paredes de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Trinidad de Jesus Pantale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Barett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nesto Rosario Marc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Eulalia Robles de La R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4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dalena Gil Hernandez Maria De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ito Nicasio Moral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Paul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del Rosario Garcia Coll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a Del Carmen Garcia Tej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Ogilde Dia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ntonio Rufino Ru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ajabon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zario Cesar Ramos Ram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ca Encarnación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lsa Maria Bautista So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lberto Peguero V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ita Altagracia Lora Rij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Maria Mateo Presin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 de Oco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elis Dolores Santana Ur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de Los Santos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ris Briseida S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Suarez Castañ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sta Santos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ni del Carmen Rivas Pa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idy Ramona Mercado Ram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scual Hernandez Fabi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odriguez Paul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Feliz Folch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o Diaz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via de los Santos Manzue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genio Leopoldo Trinidad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riquillo Vásquez Mé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8 año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ino Rojas Polan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a Cortorre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Jose Burgos de Jesu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Cenaida de De Leon Feli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a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nci Maria Alvarez Dur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Pilar Ros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ercedez Ynfante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ron Rafael Lantigua Varg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ya Cordero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ny José Matos Ferr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alys de Leon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ra Sunilda Pichardo Vas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ntonio Quezada Mo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Rom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Josefa Ramirez More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Marcelina Marcelino Guzm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vacia Rodriguez Delg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r Ismael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2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maris de Jesús Pérez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bia Irisneyda Mar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Altagracia Mendeza Guzm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Emilio Abreu Paniagu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Grecia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Luis Almonte Almon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<text:s/>Mercedes Torres Santana de Lagu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Rosario Trinidad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uruc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sel Luis Mivenu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uruc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delka Genoveva Martinez de Ram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Fernando Polanaco Pache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pe Jones Willmo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Altagracia Rosario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o Hila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ntonio P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Cabrera Gonzalez De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lando Antonio Aracena de La R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Valverde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Luciano Antonio Muño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Valverde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dalis Altagracia Brito Vas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Lucas Meran Belt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Bonilla Mor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Espinosa Fe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Deyanira De Los Sntos Diaz De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naida Consolación Ros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Jimenez Antigu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Toribio Varg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Cabrer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ncy Efigemia Lopez Val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femia de La R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Massiel Mejia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reyda De Jesus Lagombra Port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vangelista Thomas Estevez De Gom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Bolivar Baez Cruce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Ygnacio Reyes Rey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Payer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Antonio Guzman Abreu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ila Cabral De Segu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olores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2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oger Guzman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ncy de La Cruz Roj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ntonio Cerda Tava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Varg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vecimi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Felicia Garcia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a de Jesus Rodriguez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ora Josefina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dal Eligio Brito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so De Jesus Aquino Nuñ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ola Orquidea Mancebo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Josefina Nuñez Mor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bio Rodriguez Laza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kis Maria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Heredia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dia Mateo Pinal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fina Maria Lopez Escolasti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mon Castillo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vina Sosa de la Cruz De Mo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Indhira Peña De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a María Ur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Antonio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Josefina Garcia Regal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Milagro Paulino Rodrigu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hanna Martine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Ramon Santos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Perez Ru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ra Concepción Celeste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ises Eliseo Mateo Nat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ía Teresita Peña de Leó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on Antonio Bonilla Sá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r Antonio Valdez Ro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Lugo V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1 an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yi Francisca Emiliano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is Herrera Ter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a Mtilde Jimenez Val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ario Mendez Cue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prian Lora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Fe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Antonio Manuel Ferreiras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HORCAMI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ya Altagracia Paula Santo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Rolando Ledesma Arvel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jaira Margarita Soto Bele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rancisco Gonzalez Henriq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orah Maritza Espin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Rosario Salaza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Fernando Perez Mendoz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berto German Lir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dalupe Rodrigue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nia Yvelisse Gómez Pé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Altagracia Martinez Lira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ia Sandoval Gom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a Esthela Antigua Herrer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lestina Lopez Ram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lba Lora de Dios De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idad Javier E De Cuev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avio Galan Cesped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Lara Dece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Altagracia Perez Rip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ana Margarita Jimenez de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Perez Hered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ibal Geronimo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Ositis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ita Miguelina Parris Calcañ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nna Melida Tor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dra Altagracia Reyes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emary Montero Mont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Claver González V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is Altagracia Rodriguéz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llat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ancia Alcalá Monteagu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ly Maria Bastar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Joaquin Lop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1">
            <text:p>Leonarda Carreras Mej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1">
            <text:p>Zoila Rosa Ter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1">
            <text:p>Alethia Patricia SALAS gutier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 Edulme de la Rosa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inato Francisco Gori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ina Feli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uruco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sa María Soriano Troncos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Matias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doro Hilario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renes Esperanza Charles Teofi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is Deidamia Guzman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afin Cabrera Cab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Rosario Gonzá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imilda Altagracia Mati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stina Mercedes del Valle de Mat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Evangelista Alcantara Marrero de Campus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ntina Ruiz Pé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Zapata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 Señor Noue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ia Medina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des Luisa Gomez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nny Walter Acevedo Lu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Daysi Estevez Estev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sabet Mercedes Gomez Cort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Emperatriz Disla Cab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ina Pinales Lore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olores Castaños de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SURIEL BRI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ACELIS GUILLEN SALDA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leste Aurora Gonzalez De La Rosa</text:p>
          </table:table-cell>
          <table:table-cell office:value-type="string" table:style-name="ce1">
            <text:p>Femenino<text:s text:c="6"/></text:p>
          </table:table-cell>
          <table:table-cell office:value-type="string" table:style-name="ce1">
            <text:p><text:s text:c="3"/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endy Romero De León De Teje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liza Mateo Mojic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a Jimenez Mer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reyda Margarita Placencio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<text:s/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Angeles Valera Corniell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s Plata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ario Rami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91 años</text:p>
          </table:table-cell>
          <table:table-cell office:value-type="string" table:style-name="ce1">
            <text:p>pensionado<text:s/></text:p>
          </table:table-cell>
          <table:table-cell office:value-type="string" table:style-name="ce1">
            <text:p>Monte plata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Maribel Diaz Castill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<text:s/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brosio Reina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ntonia Jimenez Guab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esus Carvajal Carvajal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Independencia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unilda Rivera Candel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pensionado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y Santana Rami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e Mary Hiraldo Padill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<text:s/>41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Santil Silva De Lu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Rita Garcia Disla De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la De Leon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<text:s/>65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anchez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tilde Robertina Perez Mend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sabel Rodriguez Martin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Maria Gomez Peña De Feli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Argelia Ramirez Paniagu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<text:s/>San Juan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ania Berroa De Rodrigu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ito Mateo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Altagracia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lgica Altagracia Jimenez Pa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Antonio Fernandez Hernand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erida Emilia Trinidad Riv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pensionado<text:s/>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gar Clemente Senior Ur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rio Del Pilar Ramos Meji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 Seibo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vio Gonzalez Fel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Lamberto Neuman Aco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Nicolas Almanzar Garci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pensionad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dy Altagracia Taveras Mosque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rangel Mora Morf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selba Cortorreal Conc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text:s/>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aria Martinez Torre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unilda Altagracia Germoso Rey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 Montero Montero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ustina Paula Rosa de Mendoz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4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Yakelin Lora Ceped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ardo Reyes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8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office:annotation draw:style-name="a0" svg:x="3.69791666666667in" svg:y="275.916666666667in" svg:width="1.5in" svg:height="0.822916666666667in">
              <dc:creator>Autor</dc:creator>
              <text:p><text:span text:style-name="T1">Autor:</text:span><text:span text:style-name="T2"/></text:p>
              <text:p><text:span text:style-name="T2">Me comunique con la beneficiaria y le solicite que traiga las facturas nuevamente, ya que solo 1 menciona a la docente fallecia 10/8/2021</text:span></text:p>
            </office:annotation>
            <text:p>Andrea Polanco Movilu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Francisca Diaz Mateo de Candelar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Paula Rosa de More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9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office:annotation draw:style-name="a1" svg:x="3.69791666666667in" svg:y="276.5625in" svg:width="1.5in" svg:height="0.822916666666667in">
              <dc:creator>Autor</dc:creator>
              <text:p><text:span text:style-name="T1">Autor:</text:span><text:span text:style-name="T2"/></text:p>
              <text:p><text:span text:style-name="T2">La beneficiaria es la madre de la hija del docente fallecido, la misma no anexa Acta de Matrimonio, ni documento de Union libre, se le solicitara estos documentos o el Acta de determinacion de herederos</text:span></text:p>
            </office:annotation>
            <text:p>Heredio Antonio Valdez Sanch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tonio Valdez Estrell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Ledia Ramirez Ramir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sa Dolores Batista Martin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giza Altagracia Abreu Ventu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quiles Garcia Ro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3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ador Gomez Feli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dalicia Ysabel More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 Hernandez Grullon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nando Arturo Alvarez Abreu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Carlos Garcia Jimen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silia Robles Brit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iguel de los Santos Cipria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Rosa Castillo Ros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al Suriel De De la Cru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ia Antonia Bello Jos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cia Mendez Trinidad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Argentina Brito Liria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anela Pujols Santan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teo Ramirez Lop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esita Garcia Aceved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Orozco Alcantara de Cabral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nys del Carmen Tineo Varg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verina Leyba Rosar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ia Taveras Merced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da Victoria Cordero de Piñ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Altagracia Moran Rodrig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Perez Jimen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8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dovino Arismendy Dia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rancisco Corcino Tavera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Nelida Herasme Ferrer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res Gonzalez Martin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pifanio Ogando Ferreir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quel Almonte Par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Vargas de de la Cru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melia Heroína Perez Perez de Me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Amparo de la Cruz Romer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Dominga Ledesma Adam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Marino Perez Abreu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rancisco de la Cruz Manzuet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Joaquin Lop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arda Carreras Meji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onso Ruben Fernand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Rodlriguez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ila Rosa Terrer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ris Ariel Abreu Sorian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3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Suer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de Jesus Vasquez de Le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s Santana Jos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Narcisa Muñoz Guzman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Angeles Mendez Segu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n Sepulveda Orti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ronila Villar Lop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Andres Joubert Julie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raima Altagracia Mieses Safadit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olores Soriano Lebr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Emilio Alburquerque Silvestre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ato Mayor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lotilde Sanchez Adam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Julia Coplin Aveli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Batista Hernand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gna Ysolida More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dia Mora Brit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ntonio Lara Mate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nito Antonio Feliz Monta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Billilo Manzueta de Reynos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aria Estrella Martin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na Antonia Zamo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Estela Ventura Mart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Rosari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rquinadia Nuñez Padill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cqueline Suardi Altagraci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o Ino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ajabon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ralina Beltran de los Santo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milio Alcantara Mate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narda Trinidad Me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Silver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elina Agramonte Rey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Janeiris Matos Tejed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Diaz Thom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Polanco Tine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cadio Diaz Cru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8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Reyes Marque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Ventura Santan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oleta Altagracia Perez Maria de Tejad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 Nicolas Saviñon Per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Felix Mercado Lupero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3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sa Santana Vizcai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Rafael Guillen Dia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Moreno Cru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ngelina Cuevas Medra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Paula Jaqu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rid Julissa Rodriguez Escolastic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 Cru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Maria Marte Lorenz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Anulfo Herasme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Evelia Romero Vizcai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o Ventura Cueva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nda Estela Paulino Bautist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tagracia Leyba Linar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Salvador Rodriguez Per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ina Magallanes Figuero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Santana Herre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ntonia Eduvigis German Rosar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verina Rosario de Alvar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a Albania Evert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ela Alcanta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a Brito Montaño de Carreñ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la Volquez Merced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 de Jesus Frias Susan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es Maria Sencion Gonzal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ia Holanda de los Santos S de Rey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Vega Rodrigu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Mirleen Turbi Santo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Medra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ofilo Adames Corpora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a Anastacia Cedano Alcanta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Valdez Encarnaci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Bautista Sanchez de Sanch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Wilton Arias Aria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idoro Cuello Mat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ia Guzman Quezad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n Melenciano Hidalg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alida Argentina Paulino Taver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ra de Frias Rodrig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arminio Bertran D Rodriguez Gil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chy Altagracia Gomez de Ayal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vi Mendez Rodriguez de Castill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Santana Vasqu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tilde Mercedes Bautista Rodrig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Contrer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blo Arturo Ortiz Pepe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ris Segur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Vicioso Men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stora Altagracia Castillo Liberat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stoteles Andres Alcantara Lop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erada Rodriguez Jimen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ntonio Herasme Mend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a Gonzalez Sanch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logio Sanchez Encarnacio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ysi Victoriana Olea Peñ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onis Feliz Feli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as Sanchez Cru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berqui Maria Tineo Varg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stela Galan Corder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Francisca Perdomo Olio de Herna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Elida Rondon Villafaña de Sons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Contrera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Perdomo Feli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Bienvenido Calcaño Rosari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4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fael Gom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neida Gonzalez Gomez de Martin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no Mateo Mera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Bacilio Encarnaci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pina Tejada Martin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car Mitridates Recio Mend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Frias Reynos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nestina Amador de la Cruz de Abad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yla Rubio Ramir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irilia Marte Ramo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Peña Beltre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Altagracia Moratin de Rosar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la Medina de Tapi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esa Ferrer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9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Parr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Abreu Borbon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a Wilma Rodriguez Polanco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na Aurora Minaya Sanchez de Mies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yita Melania Alvarez Valera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Frias Vasq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senia Anastacia Villar Garci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pacia Lucila de Leon Velazq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Remigio Disla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Cruz Rey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Andres Garcia Sanchez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8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Peña Peñ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nna Elizabeth Feliz Alcantara de Amarant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a de Jesus Mart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polito Morales Garabit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sar Rafael Casado del Jesu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Maria Calcaño Mart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Tejada Peñ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itza Gonzalez Perdom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esa Altagracia Peña de Polanc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quelin Rosario Serra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dalena Valerio Rodrig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a Altagracia de Leon de L de Peguer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3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cido Padilla Martin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ibal Elen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lotilde Martinez Me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ha Mercedes Leonard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o Jose Duran Piñ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Marte de Torib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idel Salvador Fulcar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tagracia Abreu Almonte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Villaman de Sos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olome de Brit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recia Santos de Yber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ida Estela Santana Sanch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2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la Altagracia Portuhondo de Martin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icia Diaz Ram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a Florian Dotel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Independencia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ita de Jesus Martinez Santan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co Perez Labour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na Mejia Leyb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Vidal Gonzal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a Quezada de Paul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Frias Zay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ra Altagracia Mejia Hilar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icia Feliz Feli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lda Ester Severino Romer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 Isabel Cueto de Chestar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Almnte Severi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del Carmen Almonte Almont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a Altagracia Sanchez Sanchez de Gom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na Caceres Torr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onabo Gomez Ba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a Santos Sanchez de Batist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esa del Jesus de los Santos Pined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is Alfonso Gervacio Reye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mendy Varela Castr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vangelista Nova Mato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a Castro Ozun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jamin Dario Ballas Aria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Francisca Amador de los Santo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ncy Cuevas Cuev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a Luz Celeste Mateo Garci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Enrique Ravel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Per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ino Perez Sen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yna Isabel Baldera de Polanc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ises Gree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Santana Castill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sta Germa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arilis Jaqueline Diaz Baex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Placencia Abreu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orro Rubio Cuevas de Vinic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milio Diaz Ramir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ba Brisman Orti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de Jesus de de Le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nca Tatis Peñ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asa Santan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lberto Miese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is Celina Segur Peñ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aria Almanzar Bid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ercedes Mendoza Sanch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elinda Hidalgo de Jesu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Dilecia Pujols Sanch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ntonio Grullon Hernand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tria Altagracia Piña Per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a Benita del Carmen Diaz Alejo Rey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ercedes Minaya Sanch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Altagracia Luis Rosar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Leonel de Jesus Liranz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Liriano Dia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9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udio Peguero Dia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9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Wilfredo Ventura Iglesi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Reynalda Espinal Espinal de Espinal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Antonio Vargas Rosari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2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ntonio Lopez Llan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 Emilia Dominguez Martin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Alba Zabala Gar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Julissa Asencio de los Santo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onica del Rosario de la Cru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o Alfredo Brito Acost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duviges Otoñez Kelly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3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ila Moret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zaria Calderon Lebr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aham Acost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ercedes Batista Ramir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de la Paz Restituy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elis Altagracia Cepeda Lop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mencio Lopez Peñ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Altagracia Subervi Heredi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el Cristina Glass de Pa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lania Novas Per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a Polanco Roj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Teresa Fernandez Ferna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Encarnaci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ntonio Santos Gom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a del Carmen Tejada Brit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Maria Rodriguez Fortun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Valverde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imunda Bautista Brit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cisco santos Sorian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borio Sandoval Rodrigu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 Hortensia Perez Monegro de Val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lando Gregorio de Jesus Valdez Peralt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da Margarita Berroa Berg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Antonia G. Veras de Grimot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Samaris Carrasco Mato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Cedano de de la Cru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Rosario Montero Ro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Doralisa Alvarez Almonte de Pichard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dalena Vargas Encarnaci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Ramos Collad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del Carmen Lopez de Almanzar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Emilia Rodriguez de Galv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Lugo Vasq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rnesto Encarnacion Sanch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uror Francisco Florim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Acosta Cid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nnet Jacqueline Cuevas Medina de Medin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Maria Vasquez Ros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ntonio Acosta Paniagu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Cervantes de los Santo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de Regla Castillo de Figar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Benerado Rodriguez Saldañ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uisa Blanco Pichardo de Pauli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o Antonio Vargas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ia Jimenez del Rosar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Martinez Rui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as Victoria Sierra Per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iaz Celedoni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elma Lucia Disla Vasq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garita Javier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Gladys Perez Gil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ulgencio Castr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ercedes Pantaleon Ferreir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mon Francisco Madera Mader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Lapaix de Jesu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Jose Perez Per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Feliz Ba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rin Maria Perez Col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ura Ahaly Saldañ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sar Ramon Almonte Suar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a Johanna Ramirez Lop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2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Eusebio Mend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irciades Rivera Agramonte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Martin Turbides Mato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 Nuñez Feli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8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a Nurys Beltre Dia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Cedano Mate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Amilkar Fernandez Monter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nerva Ercilia Victoria Vincent Per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da Francisca Bautista Tapi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siderio de Jesus Valerio Espinal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Valverde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desta Eulalia Diaz Rosar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Ramos <text:s/>Javier de Cathelineaud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cida Altagracia Bido Peñ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Payano Ro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9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Delfy German Herna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la Rosa Hernand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xon Valenzuela Valenzuel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Vanterpool Alvar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Estanilao Sena Sen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quel Elisa Roa Nova de Sot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rgilia Ferreras de Clas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tanacio Aragones Alvar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rpus Antonio Ramirez Felician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ntonio Dominguez de la Cru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Vinicio Martinez Gil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ibal Julio Peñ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Jose Garces Suer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 Guzma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Herna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 Alberto Baez Ynfante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Tirsa Bello de Ceda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ura Yovanny Gonzalez Tejed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Mendez Cueva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gisa Miguelina Peña Valdez de Garci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Arturo Valdez Matia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8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rginia de la Cruz de Beltr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ilagros Jimenez Rodrigu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mon Jimenez Santan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ha Yrene Herna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Elena Ramirez Dotel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nilda Diaz de Leon de Garci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autista Genao Pinale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stor Reyes Navarr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tza Altagracia Polanco Benit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o Peña Dia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Confesor Hidalgo Hidalg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eida Carmona Famili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alis Celeste Suriel Men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ger Rafael Rodriguez Salced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ferina de Leon de Mel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Pascual Alcantar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ntonia Moya Santo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ilda Johanna Gomez de Jesu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Trinidad Mercedes de Liranz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Bautista Tifa Pichard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ia Rodriguez de Jesu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Jesus Ramon Mera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Vitalina Ramos Castillo de Aria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Emilia Paniagu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on Cardenas Rosari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man Matos Javier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Antonio Sanchez Crisostom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encio Ferreira Valeri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ia Mercedes de Rivera de Medin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iliano Mora Encarnacio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ania Maria Me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Ferreira Eustaqui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señor Nouel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sael Ogando Corporan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2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rcadio Robles Franc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ta Marilis Ramirez Nuñ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dy Damaris Rojas de Dio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na Altagracia Vargas de Ferna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tza Esther Avelino Vill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señor Nouel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 de la Rosa Heriqu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Concepcion Gomez Prat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dra Hilda Lajara Rive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uisa Navarro Alb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yda Valdez Cabre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2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gia Mercedes Acosta Medin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Mercedes Gerez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tonio Torres Jaqu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Inocencia Rufino Rodrig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velo Jimenez Medin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or D´ Aliza Medina Hernand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ina Milagros Espinal de Jesu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io de Jesus Peralta Vargas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tonio Rodriguez Rodrigu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Julio Sena Zapata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a Ramirez Sepulved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bel Ortiz Mart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Nuñez Holguin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Ulloa Reyes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pe de Jesus Gonzale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nis Maria Volque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Lorenzo Severino Mariano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ica Mercedes Soler Cruz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ontas Labor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Maria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ssac Mizael Florentino Araujo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quina Muñoz Agramont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rique De La Cruz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7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Maria Giron Mota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l Seibo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n Mercedes Ysabel Lafontaine De Castr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8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 Este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lmira Estela Yanez Capellan De Aqui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ntina Rodriguez Alcántar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na Peña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Mercedes Feliz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Independencia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tza Del Milafros Casados Castillo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lino Alejo Almanzar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8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y Ogando Valdez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2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gels Rosario Ulerio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a Carpio De La Rosa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na Montero Sanchez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Iris Ortega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ccidente de Transito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dira Pichardo Vasquez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ranza Zorrilla Carpio De Alcantara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 Cruz Ellis<text:s/></text:p>
          </table:table-cell>
          <table:table-cell office:value-type="string" table:style-name="ce1">
            <text:p>Mascul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cquelin Herrera Aquino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señor Nouel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sina Hipolita Isaac Borbon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7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gustina Medina De Ruiz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uris Yolanda Nova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na Rosaly Perez Familia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42 años</text:p>
          </table:table-cell>
          <table:table-cell office:value-type="string" table:style-name="ce1">
            <text:p>Activ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Del Carmen Bisono Martinez<text:s/>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51 años</text:p>
          </table:table-cell>
          <table:table-cell office:value-type="string" table:style-name="ce1">
            <text:p>Activa<text:s/>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lenis Montero Vicente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30 años</text:p>
          </table:table-cell>
          <table:table-cell office:value-type="string" table:style-name="ce1">
            <text:p>Activia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a Luz Carmona De Turbi</text:p>
          </table:table-cell>
          <table:table-cell office:value-type="string" table:style-name="ce1">
            <text:p>Femenino</text:p>
          </table:table-cell>
          <table:table-cell office:value-type="string" table:style-name="ce3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Adriana Aquino Montaño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6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la De Leon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6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tolo Polo Sosa</text:p>
          </table:table-cell>
          <table:table-cell office:value-type="string" table:style-name="ce1">
            <text:p>Masculino</text:p>
          </table:table-cell>
          <table:table-cell office:value-type="string" table:style-name="ce5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nardina Mena Abreu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7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ntonio Nuñez</text:p>
          </table:table-cell>
          <table:table-cell office:value-type="string" table:style-name="ce1">
            <text:p>Masculino</text:p>
          </table:table-cell>
          <table:table-cell office:value-type="string" table:style-name="ce5">
            <text:p>8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a Adalgisa Reyes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Delia Jimenez De Perez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zman Acosta Duval</text:p>
          </table:table-cell>
          <table:table-cell office:value-type="string" table:style-name="ce1">
            <text:p>Masculino</text:p>
          </table:table-cell>
          <table:table-cell office:value-type="string" table:style-name="ce5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sina Argentina Noble Hidalgo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95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et Eloiza Vallejo De Batista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3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tilde Reyna Rivas Rivas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aria Baez Muñoz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4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ma Altagracia Rodriguez<text:s/>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Cornelia Duran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7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La Rosa</text:p>
          </table:table-cell>
          <table:table-cell office:value-type="string" table:style-name="ce1">
            <text:p>Masculino</text:p>
          </table:table-cell>
          <table:table-cell office:value-type="string" table:style-name="ce5">
            <text:p>9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Yoselin Almonte Genao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ccid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ura Buenaventura Cid De Martinez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Yris Familia Vasquez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4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tonio Guzman Lantigua</text:p>
          </table:table-cell>
          <table:table-cell office:value-type="string" table:style-name="ce1">
            <text:p>Masculino</text:p>
          </table:table-cell>
          <table:table-cell office:value-type="string" table:style-name="ce5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la Aurora Carvajal Benitez De Gonzalez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6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Independeci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Burgos Amparo</text:p>
          </table:table-cell>
          <table:table-cell office:value-type="string" table:style-name="ce1">
            <text:p>Masculino</text:p>
          </table:table-cell>
          <table:table-cell office:value-type="string" table:style-name="ce5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gisa Campusano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na Mercedes Francisco Batista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4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Rosario Martinez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ielis Margarita Medina Santos</text:p>
          </table:table-cell>
          <table:table-cell office:value-type="string" table:style-name="ce1">
            <text:p>Femenino</text:p>
          </table:table-cell>
          <table:table-cell office:value-type="string" table:style-name="ce5">
            <text:p>4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rton Danery Pujols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ward <text:s/>Omar Cesped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Amancio Ramirez Sanchez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ysa Indhira Beltre Alcantar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2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Diana Sierra Gomez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75 años</text:p>
          </table:table-cell>
          <table:table-cell office:value-type="string" table:style-name="ce1">
            <text:p>Jubilada<text:s/>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Rodriguez Blanc De Carrasco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8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Denise Pimentel Miller<text:s/>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Perez Sanchez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Elena Marte De Nolasco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metrio Gonzalez Matos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ina Altagracia Antigua<text:s/>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3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Martinez Rodriguez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Cardenes Vera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6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Reyes Santan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64 años</text:p>
          </table:table-cell>
          <table:table-cell office:value-type="string" table:style-name="ce1">
            <text:p>Jubiilad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es Enereyda Cordero Cruz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lin Santana Santana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cundina Vasquez De Dipre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De Los Santos Mañon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iberto Aquiles Tavarez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8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poldo Santa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6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Zeneida Asuncion Betances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6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edina Feliz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reyda Ortega Lopez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señor Noue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rgentina Palmers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6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kilina Altagracia Gomez Rodriguez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6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Enrique Carvajal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Donayda Garabito Ortiz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nelia Antonia Maria Meji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8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o Perez Mendez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Tejeda Bocio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dolfo Sosa Mercedes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45 años</text:p>
          </table:table-cell>
          <table:table-cell office:value-type="string" table:style-name="ce1">
            <text:p>Activi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iselda Marte Baez De Rodriguez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ulfa Feliciano Alvarez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ncy Milagros Matos Meji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anza Martinez Martinez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6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lcides Tavarez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nolia Pimentel Peñ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dalina Altagracia Martinez Burgos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Ernesto Feliz Santana<text:s/>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66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un Quezada Luc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ania Maria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urora Pouriet Perdo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Seida Gomera Zapa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ana Altagracia Nuñez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Then Ramo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eria Yaquelin Aco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Plata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dra Ureña Cruce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selis Beltre Vice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scual Jimenez Mar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ina Valdez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ulvio Antonio Perez Santo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olores Garcia de Jorg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<text:s/>No establece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ya Feli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text:s/>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Mieses Gal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tolo Tejeda Ovall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dia Altagracia Martinez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o Antonio Leyba Cab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text:s/></text:p>
          </table:table-cell>
          <table:table-cell office:value-type="string" table:style-name="ce1">
            <text:p>La Altagracia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in Severino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scualina Hernandez Ur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 Argentina Gi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Gonzalez Mej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lda Altagracia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3 años<text:s/>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Teresa Lira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text:s/></text:p>
          </table:table-cell>
          <table:table-cell office:value-type="string" table:style-name="ce1">
            <text:p>Activa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Gisela Merced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text:s/>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ymundo Antonio Ortiz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biorix De Jesus Tav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4 <text:s/>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nicia Victoria Puello Urba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sar Agustin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taquia Mercedes Arias Ari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alda Perez Fulc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Altagracia Guzman Carras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Antonio Castillo Gutier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y Rosmery Ozoria Salmien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a<text:s/>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mer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maris Del Carmen Reinos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tha Mercedes Margari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nrique Fermin Trinidad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Mercedes Acosta Vallej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dia De Los Santos Her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6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na Avi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Elia Ferr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0 añoa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Antonia Valenti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oila Cruz Gom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Batista More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Rosa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Rurydis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dys Manuela Perez Per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1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uicidio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nestina Silfa Medina De Per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8 años<text:s/>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oleta Mercedes Gonzalez Disl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Vega Reye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rancisco Valerio Caraba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luminada Marina Marichal Ab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Cristi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De Los Santos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noveva Mercedes Javi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vania Estela Orteg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win Leonel De la Cruz Sever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2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Payano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as Acosta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tha Rebeca Se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Julia Estrel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esa De Jesus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man Fajardo Po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Miriam Feliz Vil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Gonzalez Tav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ia Floria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delsa Maria Rosario Bonil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Maria Nuñez Sever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Shirley Altagracia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Independencia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rael Sepulve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ruz Toussaint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no Nacional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Catalina Rodriguez Piñey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a Ruiz Mejia De Francisc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tza Altagracia Tineo Bue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fesora Ferr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cet Lousmire Sierra Medin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 Mercedes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No establece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alla multiorganic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Urraca Guzma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iano Martinez De Az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Pensionado<text:s/></text:p>
          </table:table-cell>
          <table:table-cell office:value-type="string" table:style-name="ce1">
            <text:p>Maria Trinidad Sanchez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Cancepcion Fabia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Ramirez Tej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Cristi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da Altagracia Gomez De Az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Pensionado<text:s/>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olfina Green Ros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2 años<text:s/>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felina Henrí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Pensionad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driguez De la Rosa Arcange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imo Del Rosario Torib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anchez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ntonio Ramon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ida Elena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rista Selmo Ortega De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Pensionad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lfredo Romero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Bienvenido Tejeda Gerrer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text:s/></text:p>
          </table:table-cell>
          <table:table-cell office:value-type="string" table:style-name="ce1">
            <text:p>Pensionad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pidio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ato Mayor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Placida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text:s/>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onzalo Rivas Sier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Altagracia Diaz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dad Altagracia Frias Ort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uelo Herrera Roja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Valerio Fragos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señol Nouel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Margarita Herrad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ina Piña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ronica Peñagia Espinal Almanzar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2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paillat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zequiel Nuñez Fri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anchez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Herasme Nova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ida Cesarina Tava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o Martinez Sen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n Reynaldo Tav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Bismar Alej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Fernando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Rafael Gomez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duvigen Claret Nepomuce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Gloria Guerrero Avil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lnes Antonio Cot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Concepcion Guzma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thania Margarita Rosario Pache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Rosario Jose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Pe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Enrique Ramirez Rodrig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Dilcia Alcantara De Ol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reto Antonio morillo Queza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/no violenta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Nelis Sanchez Casti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alla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Ysabel Garcia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Josefina German Maldon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a Filadelfia Heredia Be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Maria Paul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recia De La Cru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Julia Nuñez De Sor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<text:s/>años</text:p>
          </table:table-cell>
          <table:table-cell office:value-type="string" table:style-name="ce1">
            <text:p>Activ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envenido Antonio Mendez Segu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Felicia Garci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na Varga Medi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Del Rosario Rondon De Pero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Lopez Salci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mando Vidal Rosa Abreu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Piña Ta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Alexander German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tilde Burgos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on Rafael Ruffin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udio Familia Offre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gelia Nelida Cuevas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scual Brito Fabi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ga Mercedes Estevez Rami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Pablo Castro Javie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vio Medina Angom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odriguez Herna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Alfonso Alejo Rosa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2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sol Martinez Cid De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Dominguez Tav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<text:s/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eneroso Marchena Mojic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a Felipe Pared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Mateo Alcanta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na De La R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Rhina Diclo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gri Mercedes Ramos Aco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entina Feliz Serr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is Alejandrina Rodriguez P De Camej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Encarnacion</text:p>
          </table:table-cell>
          <table:table-cell office:value-type="string" table:style-name="ce1">
            <text:p>Masculino</text:p>
          </table:table-cell>
          <table:table-cell office:value-type="string" table:style-name="ce13">
            <text:p>69 años</text:p>
          </table:table-cell>
          <table:table-cell office:value-type="string" table:style-name="ce1">
            <text:p>Jubilado</text:p>
          </table:table-cell>
          <table:table-cell office:value-type="string" table:style-name="ce14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orla Castro</text:p>
          </table:table-cell>
          <table:table-cell office:value-type="string" table:style-name="ce1">
            <text:p>Femenino</text:p>
          </table:table-cell>
          <table:table-cell office:value-type="string" table:style-name="ce13">
            <text:p>39 años</text:p>
          </table:table-cell>
          <table:table-cell office:value-type="string" table:style-name="ce1">
            <text:p>Activa</text:p>
          </table:table-cell>
          <table:table-cell office:value-type="string" table:style-name="ce14">
            <text:p>El Seib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Manuel Herrera Baez</text:p>
          </table:table-cell>
          <table:table-cell office:value-type="string" table:style-name="ce1">
            <text:p>Masculino</text:p>
          </table:table-cell>
          <table:table-cell office:value-type="string" table:style-name="ce13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4">
            <text:p>San Jua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o Santos Brand</text:p>
          </table:table-cell>
          <table:table-cell office:value-type="string" table:style-name="ce1">
            <text:p>Masculino</text:p>
          </table:table-cell>
          <table:table-cell office:value-type="string" table:style-name="ce13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iguel Moya Garcia</text:p>
          </table:table-cell>
          <table:table-cell office:value-type="string" table:style-name="ce1">
            <text:p>Masculino</text:p>
          </table:table-cell>
          <table:table-cell office:value-type="string" table:style-name="ce13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Altagracia Toribio Felipe<text:s/></text:p>
          </table:table-cell>
          <table:table-cell office:value-type="string" table:style-name="ce1">
            <text:p>Femenino</text:p>
          </table:table-cell>
          <table:table-cell office:value-type="string" table:style-name="ce13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usto Antonio Ramos</text:p>
          </table:table-cell>
          <table:table-cell office:value-type="string" table:style-name="ce1">
            <text:p>Masculino</text:p>
          </table:table-cell>
          <table:table-cell office:value-type="string" table:style-name="ce13">
            <text:p>6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5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Inoa Duverge De S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5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iva Aguasvivas Deprat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 Esteili Arbona Cuell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6">
            <text:p>Baraho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bel De Jesus Zapata R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2 años</text:p>
          </table:table-cell>
          <table:table-cell office:value-type="string" table:style-name="ce1">
            <text:p>Activo</text:p>
          </table:table-cell>
          <table:table-cell office:value-type="string" table:style-name="ce16">
            <text:p>Dajabo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ticia Muñoz Mor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5 años</text:p>
          </table:table-cell>
          <table:table-cell office:value-type="string" table:style-name="ce1">
            <text:p>Activa</text:p>
          </table:table-cell>
          <table:table-cell office:value-type="string" table:style-name="ce16">
            <text:p>Monte Plat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ul Adames De Jesu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text:s/></text:p>
          </table:table-cell>
          <table:table-cell office:value-type="string" table:style-name="ce5">
            <text:p>Jubilado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ita Zapata Marc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Maria Dotel P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vid De Jesus Bello Olivar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uro Mercedes Guille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Antonia Rodriguez Nivar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gnarda Feliz Gom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. De La Cruz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tanislao Martinez Almon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dia Antonia Silva De Concepci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8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lberto Tavarez Jime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n Brito Silf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larminio Bello Roch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Contreras Germose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6 años</text:p>
          </table:table-cell>
          <table:table-cell office:value-type="string" table:style-name="ce17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ina Lem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5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Altagracia Albuerme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8">
            <text:p>Hato Mayo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Del Rosario Contr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Ozuna Nolas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annys Gomez Pi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Florentina Duran Cors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ndres Paulino Lir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nesto Zacarias Blanco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señor Nouel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era Natalia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22">
            <text:p>Autopsia medico legal en estu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elis Mercedes Contrera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da Gisela Bautista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da<text:s/>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Rosario Zapat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22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nabe Medina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22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iguel Ruiz Ru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Octavio Lopez Guichar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20">
            <text:p>Jubilado</text:p>
          </table:table-cell>
          <table:table-cell office:value-type="string" table:style-name="ce19">
            <text:p>Espaillat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Ulloa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5">
            <text:p>Activa</text:p>
          </table:table-cell>
          <table:table-cell office:value-type="string" table:style-name="ce19">
            <text:p>La Vega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Castillo Balbi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Santiago Ruiz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. Morillo Miranda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haira Elisabet Perez Medina<text:s/>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on Rafael Morrobel Placencia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63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abio Augusto Herrera Herrera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Teodoro Montero Ogando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Gautreaux Rodriguez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89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cenio Mateo Mateo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la Rivera Peña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Maria Gonzalez Montas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 Guillen Lugo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nny De La Cruz Santana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Enfermedad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Hernandez Santana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aciela Guzman Mercedes De Suarez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 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a Del Carmen Abreu Cruz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sitina Mileny Casilla Benzant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ia Maria Santana Martinez De Polonia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ercedes Marmol Santos</text:p>
          </table:table-cell>
          <table:table-cell office:value-type="string" table:style-name="ce1">
            <text:p>Femenino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lmira Feliz Medi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talino Alejamdrino Beltre Mateo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stor Minaya Martinez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80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ma Elisa Mendez Urba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lva Vargas Nov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 del Pilar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dolfo Almeida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Rivera Dominguez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Evangelista Martinez Rosario de Ba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pe de la Cruz Bautista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esus Bigay Bernandino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Silvia Puello Aco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Pensionad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eral/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Crispin Bonifacio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Salvador Caraballo Gonzalez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62 años</text:p>
          </table:table-cell>
          <table:table-cell office:value-type="string" table:style-name="ce7">
            <text:p>Pensionado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Clausiris Ferreras Rivas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72 años</text:p>
          </table:table-cell>
          <table:table-cell office:value-type="string" table:style-name="ce7">
            <text:p>Jubilada</text:p>
          </table:table-cell>
          <table:table-cell office:value-type="string" table:style-name="ce5">
            <text:p>Bahoruc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Sen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54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Independencia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Manuel Ramirez Ciprian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71 años</text:p>
          </table:table-cell>
          <table:table-cell office:value-type="string" table:style-name="ce7">
            <text:p>Jubilado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6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Antonia Paulino de Rosario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71 años</text:p>
          </table:table-cell>
          <table:table-cell office:value-type="string" table:style-name="ce7">
            <text:p>jubilado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Nicolasa Liriano de Brito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73 años</text:p>
          </table:table-cell>
          <table:table-cell office:value-type="string" table:style-name="ce7">
            <text:p>Pensionada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mona Batalla Calcaño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62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lvarez Castillo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65 años</text:p>
          </table:table-cell>
          <table:table-cell office:value-type="string" table:style-name="ce7">
            <text:p>Jubilado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oleta De La Cruz Santan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50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ra Mercedes Castillo Meji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59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El seib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ia Eugenia Heredia Vargas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31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ao Del Carmen De Leon Peñ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49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Valverde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n Paredes Garci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63 años</text:p>
          </table:table-cell>
          <table:table-cell office:value-type="string" table:style-name="ce7">
            <text:p>Jubilada</text:p>
          </table:table-cell>
          <table:table-cell office:value-type="string" table:style-name="ce5">
            <text:p>El Seib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leste Rosario Perez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56 años</text:p>
          </table:table-cell>
          <table:table-cell office:value-type="string" table:style-name="ce7">
            <text:p>Pensionada</text:p>
          </table:table-cell>
          <table:table-cell office:value-type="string" table:style-name="ce5">
            <text:p>Dajabon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orro Amarilys Payan De Veg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68 años</text:p>
          </table:table-cell>
          <table:table-cell office:value-type="string" table:style-name="ce7">
            <text:p>Jubilad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quiles Montero Montero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80 años</text:p>
          </table:table-cell>
          <table:table-cell office:value-type="string" table:style-name="ce7">
            <text:p>Jubilado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quel Altagracia Santana Peralt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38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Hermana Mirabal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landa Antonia Peña santos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74 años</text:p>
          </table:table-cell>
          <table:table-cell office:value-type="string" table:style-name="ce7">
            <text:p>Jubilada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Rafael Almonte Duran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66 años</text:p>
          </table:table-cell>
          <table:table-cell office:value-type="string" table:style-name="ce7">
            <text:p>Jubilad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quelin Segura Batist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40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Bahoruc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o Reyes Gonzalez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75 años</text:p>
          </table:table-cell>
          <table:table-cell office:value-type="string" table:style-name="ce7">
            <text:p>Jubilado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urkis Alexandra Pozo Mot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41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lberto Jimenez Garcia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42 años</text:p>
          </table:table-cell>
          <table:table-cell office:value-type="string" table:style-name="ce7">
            <text:p>Activo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ania De Lancer Ramirez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51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rcida Guzman De Otañez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35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Sanchez Ramirez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nando Polanco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56 años</text:p>
          </table:table-cell>
          <table:table-cell office:value-type="string" table:style-name="ce7">
            <text:p>Activo</text:p>
          </table:table-cell>
          <table:table-cell office:value-type="string" table:style-name="ce5">
            <text:p>Peravia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cilio Rafael Ortiz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72 años</text:p>
          </table:table-cell>
          <table:table-cell office:value-type="string" table:style-name="ce7">
            <text:p>Jubilado</text:p>
          </table:table-cell>
          <table:table-cell office:value-type="string" table:style-name="ce5">
            <text:p>Hermanas Mirabal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Altagracia Luna Suarez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61 años</text:p>
          </table:table-cell>
          <table:table-cell office:value-type="string" table:style-name="ce7">
            <text:p>Activ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sther Gomez Nuñez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38 años</text:p>
          </table:table-cell>
          <table:table-cell office:value-type="string" table:style-name="ce7">
            <text:p>Activ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lo indic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pordo De La Cruz Pichardo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70 años</text:p>
          </table:table-cell>
          <table:table-cell office:value-type="string" table:style-name="ce7">
            <text:p>Jubilado</text:p>
          </table:table-cell>
          <table:table-cell office:value-type="string" table:style-name="ce5">
            <text:p>Sanchez Ramirez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rginia Esther Matos Cotes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71 años</text:p>
          </table:table-cell>
          <table:table-cell office:value-type="string" table:style-name="ce7">
            <text:p>Pensionada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Torres Cortorreal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63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sina Brito Castaño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51 años</text:p>
          </table:table-cell>
          <table:table-cell office:value-type="string" table:style-name="ce7">
            <text:p>Activo</text:p>
          </table:table-cell>
          <table:table-cell office:value-type="string" table:style-name="ce5">
            <text:p>Sanchez Ramirez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o lo indic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lia Ylodia Gonzalez Grejan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70 años</text:p>
          </table:table-cell>
          <table:table-cell office:value-type="string" table:style-name="ce7">
            <text:p>Jubilad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lo indic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 Milanes Men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68 años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tico Ferrereira Martinez</text:p>
          </table:table-cell>
          <table:table-cell office:value-type="string" table:style-name="ce7">
            <text:p>Masculino</text:p>
          </table:table-cell>
          <table:table-cell office:value-type="string" table:style-name="ce6">
            <text:p>65 años</text:p>
          </table:table-cell>
          <table:table-cell office:value-type="string" table:style-name="ce7">
            <text:p>Activo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23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Ybelice Rivas Mari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75 añoa</text:p>
          </table:table-cell>
          <table:table-cell office:value-type="string" table:style-name="ce7">
            <text:p>Activa</text:p>
          </table:table-cell>
          <table:table-cell office:value-type="string" table:style-name="ce5">
            <text:p>Hermanas Mirabal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tilde Moreno Santana</text:p>
          </table:table-cell>
          <table:table-cell office:value-type="string" table:style-name="ce7">
            <text:p>Femenino</text:p>
          </table:table-cell>
          <table:table-cell office:value-type="string" table:style-name="ce6">
            <text:p>63 años</text:p>
          </table:table-cell>
          <table:table-cell office:value-type="string" table:style-name="ce7">
            <text:p>Jubilada<text:s/>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is Arisleida Santana Pereyra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49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dalena Mercesdes De Peña De De Peña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69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man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Castillo Balbi De Guerrero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66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Maria Javier</text:p>
          </table:table-cell>
          <table:table-cell office:value-type="string" table:style-name="ce7">
            <text:p>Masculino</text:p>
          </table:table-cell>
          <table:table-cell office:value-type="string" table:style-name="ce5">
            <text:p>84años</text:p>
          </table:table-cell>
          <table:table-cell office:value-type="string" table:style-name="ce7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Paulina Otañez Otañez De Estevez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52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ntonia Ortiz Sanchez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60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ida Altagracia Martinez Rodriguez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48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aria Iluminada Rodriguez Martinez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66 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La Cruz Lebron Amancio</text:p>
          </table:table-cell>
          <table:table-cell office:value-type="string" table:style-name="ce7">
            <text:p>Masculino</text:p>
          </table:table-cell>
          <table:table-cell office:value-type="string" table:style-name="ce5">
            <text:p>51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gio Guillermo Guzman Casso</text:p>
          </table:table-cell>
          <table:table-cell office:value-type="string" table:style-name="ce7">
            <text:p>Masculino</text:p>
          </table:table-cell>
          <table:table-cell office:value-type="string" table:style-name="ce5">
            <text:p>72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Manuel Feliz</text:p>
          </table:table-cell>
          <table:table-cell office:value-type="string" table:style-name="ce7">
            <text:p>Masculino</text:p>
          </table:table-cell>
          <table:table-cell office:value-type="string" table:style-name="ce5">
            <text:p>62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Elisa Mendez Brito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50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n Juan<text:s/>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tilia Cuevas Mendez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81 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Bahoruco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risNeidaMata De Acevedo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62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Ydalia Marte Coronado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50 años</text:p>
          </table:table-cell>
          <table:table-cell office:value-type="string" table:style-name="ce7">
            <text:p>Pensionada</text:p>
          </table:table-cell>
          <table:table-cell office:value-type="string" table:style-name="ce1">
            <text:p>La Veg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icel Arias Reyes De Baez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48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belisse Acosta Vargas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61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Victor Fernandez Rojas</text:p>
          </table:table-cell>
          <table:table-cell office:value-type="string" table:style-name="ce7">
            <text:p>Masculino</text:p>
          </table:table-cell>
          <table:table-cell office:value-type="string" table:style-name="ce5">
            <text:p>73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Independenci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sa Iris Ogando De La Rosa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57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alba Yurisa Acosta De La Cruz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39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Maria Trinidad Sanchez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Jose Zapata Jimenez</text:p>
          </table:table-cell>
          <table:table-cell office:value-type="string" table:style-name="ce7">
            <text:p>Masculino</text:p>
          </table:table-cell>
          <table:table-cell office:value-type="string" table:style-name="ce5">
            <text:p>70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Maria Trinidad Sanchez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bel Peña Peña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47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res Casilla De Medina</text:p>
          </table:table-cell>
          <table:table-cell office:value-type="string" table:style-name="ce7">
            <text:p>Masculino</text:p>
          </table:table-cell>
          <table:table-cell office:value-type="string" table:style-name="ce5">
            <text:p>74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Independenci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gustina Ledesma Rosso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40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abel Medina Shephard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54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man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ntonia Cuevas De Vargas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68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Disttrito Nacianal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a Elena Pascual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74 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ssenia Sierra Sierra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48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ilma Almonte Delgado</text:p>
          </table:table-cell>
          <table:table-cell office:value-type="string" table:style-name="ce7">
            <text:p>Femenino</text:p>
          </table:table-cell>
          <table:table-cell office:value-type="string" table:style-name="ce5">
            <text:p>36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Alberto Soto Soriano</text:p>
          </table:table-cell>
          <table:table-cell office:value-type="string" table:style-name="ce7">
            <text:p>Masculino</text:p>
          </table:table-cell>
          <table:table-cell office:value-type="string" table:style-name="ce5">
            <text:p>65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la Mariñez Jimen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 Magallanes Feliciano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42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stacio Montero Sanchez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aldez Doval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Maria Domingu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7">
            <text:p>Pensionada</text:p>
          </table:table-cell>
          <table:table-cell office:value-type="string" table:style-name="ce1">
            <text:p>Monseñor Nouel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aria Garcia Aquino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La Altagraci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nrique Ramirez Solis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lando Mateo Canario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Grabiela De La Cruz De Garcia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lando Eshpilman Romero Del Valle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cita Miliano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argarita Almonte Cabrera De parra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ccidente de carr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na Mella Feli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Pedernales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omaris Cabrera Suar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53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os Evangelista Santana Herasme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Emilio Diaz Sanchez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rsula Margarita De Los Santos Gom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Emilio Ramirez Pineda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48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stor Moquete Sena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igida De Jesus Aquino Aracena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eda Inmaculada Beato Vargas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Alberto Sanz Hiciano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7">
            <text:p>Jubilado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novia Maria Sanchez Sanchez De Alburquerque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Hato Mayor<text:s/>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sa Maria Antonia Del Rosario De Gonzal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8 años<text:s/>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Leonidas Leyba Cleto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85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Francia Gonzalez Pantaleon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 Margarita Mercedes Ramir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ticia De Jesus Eusebio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Santos<text:s/>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7">
            <text:p>Jubilado<text:s/></text:p>
          </table:table-cell>
          <table:table-cell office:value-type="string" table:style-name="ce1">
            <text:p>Maria Trinidad Sanchez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daly Hernandez Payano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Julia Javier Eusebio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stacia Cresencia Valenzuela Ditren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7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Maria Nuñez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Maria Trinidad Sanchez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De La Cruz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Neit Tejeda Tejeda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Villar Bido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7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Julio Cairo Ferran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7">
            <text:p>Pensionado</text:p>
          </table:table-cell>
          <table:table-cell office:value-type="string" table:style-name="ce1">
            <text:p>La Roman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Santana Gomez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A De jesus Mateo Beltre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7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Rosario Sanch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ntiago<text:s/>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Ramona Del Rosario Santana<text:s/>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54 años<text:s/>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n Herasme Cuevas<text:s/>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Pedernales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Guillermina Riveras Linares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71 años<text:s/>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Evelio Cabrera Cueto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41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Diaz Franco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50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Peravia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eliz Ramirez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7">
            <text:p>Jubilado<text:s/></text:p>
          </table:table-cell>
          <table:table-cell office:value-type="string" table:style-name="ce1">
            <text:p>San Pedro De Macoris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cilia Corporan Alvar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iberto Frias Calcaño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7">
            <text:p>Jubilado<text:s/></text:p>
          </table:table-cell>
          <table:table-cell office:value-type="string" table:style-name="ce1">
            <text:p>Samana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ccidente de trabaj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Luciano Rodriguez Garcia<text:s/>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7">
            <text:p>Jubilado<text:s/>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ma Janet Nuñez Glos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lta Elena Belen Santana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71 años<text:s/>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a Rondon Perozo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71 años<text:s/>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La Romana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Bonilla <text:s/>Reyes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Sanchez Ramirez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her Maria Sierra Del Jesus De Mota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Ba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7">
            <text:p>Jubilada<text:s/>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da Ynirio Vald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68 años<text:s/>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La Romana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Samuel Francisco Dominguez<text:s/>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7">
            <text:p>Jubilado<text:s/></text:p>
          </table:table-cell>
          <table:table-cell office:value-type="string" table:style-name="ce1">
            <text:p>Puerto Plata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olores Polanco Rivera</text:p>
          </table:table-cell>
          <table:table-cell office:value-type="string" table:style-name="ce7">
            <text:p><text:s/>Masculino</text:p>
          </table:table-cell>
          <table:table-cell office:value-type="string" table:style-name="ce1">
            <text:p>73 años</text:p>
          </table:table-cell>
          <table:table-cell office:value-type="string" table:style-name="ce7">
            <text:p>Jubilado<text:s/></text:p>
          </table:table-cell>
          <table:table-cell office:value-type="string" table:style-name="ce1">
            <text:p>Puerto Plata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ia Feliz Feli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7">
            <text:p>Jubilado<text:s/></text:p>
          </table:table-cell>
          <table:table-cell office:value-type="string" table:style-name="ce1">
            <text:p>Barahona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polinar Cerda Nuñez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7">
            <text:p>Pensionado</text:p>
          </table:table-cell>
          <table:table-cell office:value-type="string" table:style-name="ce1">
            <text:p>Santiago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Suicidio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asta Antonia Pujols Calderon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7">
            <text:p>Jubilada</text:p>
          </table:table-cell>
          <table:table-cell office:value-type="string" table:style-name="ce1">
            <text:p>Azua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talina Robles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 Salvador Ramos Vargas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5 años<text:s/></text:p>
          </table:table-cell>
          <table:table-cell office:value-type="string" table:style-name="ce7">
            <text:p>Jubilado<text:s/>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Javier Lopez Bernard<text:s/>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65 años<text:s/></text:p>
          </table:table-cell>
          <table:table-cell office:value-type="string" table:style-name="ce7">
            <text:p>Jubilado<text:s/></text:p>
          </table:table-cell>
          <table:table-cell office:value-type="string" table:style-name="ce1">
            <text:p>Santiago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ntonia Billini Caraballo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7">
            <text:p>Pensionada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ton Antero Pachano Terrero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47 años</text:p>
          </table:table-cell>
          <table:table-cell office:value-type="string" table:style-name="ce7">
            <text:p>Activo</text:p>
          </table:table-cell>
          <table:table-cell office:value-type="string" table:style-name="ce1">
            <text:p>Bahoruco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 Jmenez<text:s/></text:p>
          </table:table-cell>
          <table:table-cell office:value-type="string" table:style-name="ce7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7">
            <text:p>Jubilado<text:s/>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e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ricia Ana Delia Marisela Mendez Perez</text:p>
          </table:table-cell>
          <table:table-cell office:value-type="string" table:style-name="ce7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7">
            <text:p>Activ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cisco Rom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Elidia Del Orbe Nuñ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Miguel Blanco Fabi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spaillat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sa Teanys Baez Teje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ose de Ocoa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ia Maria Mercedes Encarnacion Cuev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nerva Altagracia Rojas Bi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s Mirabal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ntonia Marmolejos Gom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ntin Santiago More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lias Piña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cides Hernandez Pe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0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sa Altagracia Ogando Ar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text:s/></text:p>
          </table:table-cell>
          <table:table-cell office:value-type="string" table:style-name="ce1">
            <text:p>Pensionada<text:s/>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ginia Alejandrina Gutierrez De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señor Nouel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Esteban Gautreaux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 seibo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l Felicita Perez Hered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Independencia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as Rafael Ramirez Ferrei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leste Veras Libera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Vicioso Encarn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renza Ulloa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señor Nouel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Francisca Diaz De Jesu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text:s/></text:p>
          </table:table-cell>
          <table:table-cell office:value-type="string" table:style-name="ce1">
            <text:p>Activa<text:s/></text:p>
          </table:table-cell>
          <table:table-cell office:value-type="string" table:style-name="ce1">
            <text:p>Espaillat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Luis Romero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text:s/></text:p>
          </table:table-cell>
          <table:table-cell office:value-type="string" table:style-name="ce1">
            <text:p>Peravia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Petronila Cruz De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text:s/>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Espaillat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Amada Infa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Pensionada<text:s/>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Vizacano Cab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er Cuevas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umede Antonio Hernand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Castillo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<text:s/>años</text:p>
          </table:table-cell>
          <table:table-cell office:value-type="string" table:style-name="ce1">
            <text:p>Jubilado<text:s/></text:p>
          </table:table-cell>
          <table:table-cell office:value-type="string" table:style-name="ce1">
            <text:p>San Jose de Ocoa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Linda Senatis Pier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Garibaldi Sacnhez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abel Martinez Colon De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Eudosia Brito Benzant De Maldon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<text:s/>años</text:p>
          </table:table-cell>
          <table:table-cell office:value-type="string" table:style-name="ce1">
            <text:p>Pensionada<text:s/>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Rafael Abreu Herna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mencia Del Carmen Sever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ato Mayor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ancia Nereida Diaz Mat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urka Angelita Santana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a Comas Velo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a Elizabeth Foster Lantigu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a<text:s/></text:p>
          </table:table-cell>
          <table:table-cell office:value-type="string" table:style-name="ce1">
            <text:p>San Juan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o Marte Amezqui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ermanas Mirabal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sta Altagracia Suarez Urba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Ynocencia De Jesus Olivares Aco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ita Escalante Cuev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ulia Francisca Figuereo Jaques</text:p>
          </table:table-cell>
          <table:table-cell office:value-type="string" table:style-name="ce5">
            <text:p>Femenino</text:p>
          </table:table-cell>
          <table:table-cell office:value-type="string" table:style-name="ce5">
            <text:p>60 años<text:s/></text:p>
          </table:table-cell>
          <table:table-cell office:value-type="string" table:style-name="ce5">
            <text:p>Jubilada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5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mirez Fran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rapio Moya Dur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is Maria del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Altagracia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Ramirez Almon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text:s/>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Manuel Contreras Guan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Maria Vasquez Rojas de Famil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iana del Carmen Ja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Vicente Vas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rin Medina Me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gisa Perez Cab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Hic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nestina Polanco Nuñ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ercedes Acevedo Espin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Alberto Sadot Lagombra Poirt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vid Sanchez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Polanco Fermi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mon Custodio Lluber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ver Fernandez So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o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dio Rosa Burgo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elin Josefina Rodriguez de la R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Lopez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ca Dominica Burdier Tor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emiestel Paulino Pa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Apolinar Ram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Raisa Manolina Lajara Guillen de Mej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a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logia Garcia Bue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elia Cueto Ortiz De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Antonio Minay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Paulino Peguero Ru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eravia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 Her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ato Mayor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eton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Acosta Aceve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 Señor Nouel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dalis Vasquez Pinal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De Jesus Genere Almanza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Belgica Nuñez Vale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sa Ines Gi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aria Trinidad Sanchez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Feliz de <text:s/>Ter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Catalina Rocha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3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Irene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Belgica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urdes Celeste Peña de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La Romana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ra Margarita Dimaren Bonil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umides Gonzalez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Roman Medi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oado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Sanchez Nov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nestina Arias Guille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ia Vargas Vas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ga Maria Emperatriz Liriano ureña De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 Mirabal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Mercedes Gil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Altagracia Sanchez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 Angel Rumaldo Ventu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r Rafael Ruiz Fe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2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sa Josefina del Carmen Aquino de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iago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Otañez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chez ramirez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o Delgado Lagar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text:s/>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Antonia Taveras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Duarte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Neli Castaños Francis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chez Rmirez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sela Cabrera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eravia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tha Maria Nuñez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meon Melecio Recio Rub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e Los Reyes Vallejo Fulca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landa Ines Mateo Ogan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ali Altagracia Amarante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isy Rosario Cabrera De Ort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Vasquez Rami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 Señor Nouel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ido Sebastian Carrasco Tap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idra Me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uz Esther Villafaña De Hiu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Roman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Soriano Aco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onte Plat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as Peña Fe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tza Andrea Recio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lenne Recio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ia De La Cruz Maldon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Rosario Contr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migia Mercedes Rosa R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y Heredia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garita Frias Vas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Tomas Toro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ó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Valverde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ranza Ortiz Ques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gar Rafael Castellanos Moral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io Esther Ulloa PaulinoDe Gallerini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Tav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Humberto Santos Herna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yes Acevedo Cab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ira Maireni Montero Vice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 Isidro Batista Escañ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señor Nouel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ita Herrera Fortunato</text:p>
          </table:table-cell>
          <table:table-cell office:value-type="string" table:style-name="ce1">
            <text:p>Femenini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milio Garcia Ram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Pozo Campus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sther Cornelio De Le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Arthemia Mendez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betra Melanea Cha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ifonia Tavarez de de Jesu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Pedro de Macoris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dal Arias P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ureano Rosa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señor Nouel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di Marisol Feliz de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iguel Sena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dernales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Peña Rey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ajabon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za Ortiz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Monseñor Nouel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Valdez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on Miguel Vasquez Calder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omena Carrasco De Espegu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a Ybel Andujar Tiburs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Luisa Perez Aceve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Espaillat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ela Jiron Mil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a</text:p>
          </table:table-cell>
          <table:table-cell table:style-name="ce1"/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Alexander Medrano Hered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Independenci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sar Augusto Martinez P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Puerto Plat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que Manuel Henriquez Capell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</text:p>
          </table:table-cell>
          <table:table-cell office:value-type="string" table:style-name="ce1">
            <text:p>La Vega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dilio Polanco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spaillat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Santana Peg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Cruz Dia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milio Garcia Ram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mon Sanchez Francis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5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idy Milkiana Trinidad Aco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Soltera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zabeth Cosme Mateo De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Cas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 Iris Perez Cab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6 años</text:p>
          </table:table-cell>
          <table:table-cell office:value-type="string" table:style-name="ce1">
            <text:p>Solter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ia Antonia Rodriguez Cane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Solter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ia Estela Sor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Solter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Jose Mateo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Solter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ana Esthefania Perez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5 años</text:p>
          </table:table-cell>
          <table:table-cell office:value-type="string" table:style-name="ce1">
            <text:p>Solter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Ysabel Escolastico Tej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bia Altagracia Rojas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io Felix de Jesus Mejia Rom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o Cabrera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racelis Tavarez F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Veloz Jime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ides Altagracia Utate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derico Ogando Cue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Eusebio Aco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zabeth Martinez Manzan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ire Rosario Minier Domingo De Mini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dia Vizca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Andres Febl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t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meon Antonio Martinez Aqu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a Albina Serrano Quez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ia Altagracia Hernande Duar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encia Rosario Ram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lo de Jesus Guerr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l Rafael Quiñones Ba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Elvira Ramirez Ortiz De lore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luminada Mejia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ana Franco Keturah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n Antonio Rami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Elvira Trinidad Dur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Nuñez Ventu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ina Luisa Ramirez Valenzuel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firio Antonio Col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meon Melencio Recio Rub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8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mitaño de la Cruz de Le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Marilis Altagracia Deschamps Cabr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a Magdalena Hernandez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Celeste Santana Alcanta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Emilio Delgado Solive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Colome Pa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eravia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aria Cuello de Oroz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Ramon Mat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Margarita Hernandez Sua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Gladys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 Leonel Castillo Flor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ina Nin Ni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Eduina Araujo Cast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Evangelista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dia Cecilia Ynes Lope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cia Elercida Fernandez Guichar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Jovino Garcia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n Mercado De Carvaj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talina Moy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anislao De Jesus Francisco Cab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anoy Montero Go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a Miguelina Martinez De Dur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reida Miller Jos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blo Brito Aco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ida Altagracia Bautista Moque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dalena Laureano Difrain De Niev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ia Cortorreal De Dur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idra Tej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lce Melania Barinas Medr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triz Mejia Leyb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silis Brito de sal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sea Parra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8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de Jesus Inoa Montalv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sebia Fermin Anduj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sther Maldonado De De Le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erz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lva Mercedes Taveras De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Antonio perez ga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silia Garcia Me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Colome De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enis Diaz Mateo De Mord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Maria Acosta Duv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Luisa Cabrera De Cab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de Iaina De Los Santos Lore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Lourdes Villar Evangeli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<text:s/>Santo Doming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Bolivar Taveras Tav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Rafael Reyes Fabi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a De Leon Cruz De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Gladys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a Veloz Feliz De Par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xto Marcelino Batista Trinid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Anibal Geronimo Rami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ira Mendez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mina Espinal Miese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ra Tapia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ue Arturo Aceve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cenilia Suero F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Fermin Valdez Delg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o Rosalia Elivo Pale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unda Uriba Guzm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len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ila Adanedy Perz Sier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Hernandez Sever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a Enilda Rodriguez de Gom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aria Ortiz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Sucetty Liburd Santan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Dilena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spillat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Delia Morillo Sever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<text:s/>San Cristobal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ardo Francisco Arredondo Fabi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text:s/></text:p>
          </table:table-cell>
          <table:table-cell office:value-type="string" table:style-name="ce1">
            <text:p>Monte plt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Sarafin Medrano Medr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ma Yadira Fri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erson Pineda del Carme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alia Felicita Rosario de Quez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 Señor Nouel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adys Esther Feliz Espin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ia Argentina Reynos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enis Antonia Pineda Cast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rancisco Mejia S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Romana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 Custodio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mula Medr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a Luz Reynos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isi Cespedes Ma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nston Franklin Varg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Rodriguez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 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elia Virginia Diaz Lo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iguel Herre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ncia Adames Amanc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alis de Lanoy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olores Garabitos Santiag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Maria de la Cruz Sa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Altagracia Valery Thwaites de Rosa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a cruz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Arnaldo Pimentel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Ferreira Rosa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Rafael Gomez Silve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son Mota Lo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dra Cuevas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idamia Margarita Diaz Contr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talina Perez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tahon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lis Matos Zape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2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a Isabel Mordan Paniagua de Manceb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e jesus Mari a Guzman Queza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Bautista Patrocino Teje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Marmolejos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Pichardo Nuñ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 Marino Tejeda Espina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talio Reyes Lug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aida Bartolina Sosa Biso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eves Luisa Javier Crooke de Medi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idia Rodriguez Ced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nna Guzman Nov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ph Celestino Rodriguez De Ol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talina Luciano B. De Famil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Maria Medina Espin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-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ltagracia Matos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eda De La Rosa Manzue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dia Castillo Matos De Ter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talina Del Carmen Goris Torib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Figuereo No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on Antonio Bonil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Alexis Frias Trinid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scual Dario Matos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naida Maria Acosta De Ma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Noemi Batista De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Ingrid Cuevas Ferr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Tobias Matias Ur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Arelis Castillo More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Bazan Chire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ennys Rosario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ia Altagracia Rivera Euseb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 Maria Santos Felix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Sierra La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ntonia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sa Aurelia Frias de Be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ra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sa del Pilar Rosario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cadia Mercedes Toribio Gom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io devora Villam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Cruz Silve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gdalena Pantaleon Hidalg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omedes Ernesto Mieses Herna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bel Maria Vargas Val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arda Camilo R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tias Bremon Mat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dra Maria Mateo Castil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ose de Ocoa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ciades S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ial Santana De L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erida Mercedes Tejada Tej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Espaillat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Alcantara Bauti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ntonio Espinal Tejad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lenia Severino Compres de Botti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ina Jimenez Guilamo de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rycar Aurialuz Moronta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unie Volquez Moque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Garcia Ur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mina Mercedes Suero S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 de Jesus Almonte Almo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 Isabel Estela Rosario Stubb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Matilde Rodirguez Col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Del carmen Rodriguez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stacia Samuel Jum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s Aquiles Mont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Mota Bastar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cisco Santana De Ol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ali Maria Perez Escañ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Labourt Rami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sbia Maria Genao Dia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felito Sanchez Jime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Francisca Guzman Jimenez De Merced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a Montes De Oca Ter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mery Rivera Nuñ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abely Caceres Serr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 Señor Nouer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rgilio Cordero Sua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agdalena Mosquea Espin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Estela Ondina Vargas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quel Turbull Tor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polito Antonio Jimenez Constr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spillat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Altagracia Dinzey Gena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nuel Rogers Fowli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t Dolores Grullon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Rosa Dominguez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tagracia Diaz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nrique Polanco Mosque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Maribel Martinez Quiñon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rene Leida Rosa The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<text:s/>Sanchez Ramirez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stina Vasquz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lizabeth Andino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co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sabel Buenaventura Rodriguez Perez De Navar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Guerrero amado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 Señor Noue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perez Bonil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ly Teresa Peral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ime Antonio Poten Peñ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 Elizabeth Ramirez de Padil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lvia Del Carmen Castillo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onzo <text:s/>Ortiz Guzm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Ci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ila Castillo Ogan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 Montero Encarn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Kelys Pineda Polanco De Gi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inay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97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Eslias Piñ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Fermin Reyes Garc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artinez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nna Vasquez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rginia Yolanda De J. Rodrigue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medes Cana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lcia Dolores Espin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Cuevas Cue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 Nabal De Oleo Ma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derico Camilo Rec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erz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Martes, Mart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l Marivel Lavandiel De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isys Josefina Mejia De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u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Isabel Navar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nzel Manzueta Anziani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yanilda Rodrigue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alia D.De Los Angeles Santana Mel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{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beida Antonia Contreras De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Surnida Perez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ile Rafael Del Orbe Del Orb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elin Heredia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esa de Jesus cabrera Contreras de Siri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Muñoz Manzue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ionex Concepcion Ferrer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ntonio Solano Betanc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text:s/>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ana Encarnacion dDe Los Santos De Gonza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Maria Morel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rina Santana Cle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i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dilis Mercedes De Jesus Terrero De Conc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text:s/>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cio Altagracia Perez Alcanta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gisa Altagracia Tavares Bald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Geraldo De Belt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sar Bolibar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lumiada Virgen Concepci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bel Tejada Artil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ntonio Adames De La R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 De La Cruz Sever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amia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an Antonio Corniel Fe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 Veneranda Anders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renzo Acevedo Hered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Selmo Martin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Maria Ramirez Ramirez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Josefina Pujols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da Garcia Familia De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ripina Soler Laga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dy Monero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quin Ernesto Diaz La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ia Guzman Polanc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Julia Imbert Torr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de Nazaret Ovalles Di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2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Luis Ramos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hiana Mercedes Vasquez Gori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Maria Reynoso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carias Rodri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7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dy Antonio de la Cruz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Homicidi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iguel Mejia Fe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Marte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Fabian Varg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3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noria del Carmen Bejaran de Santiag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Valverde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uris Alicia Ondina Santos Jorge de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na Mercedes Rodriguez Sain Hilai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Gonzalez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olfo Martinez Rey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mona Antonia Reyes Dia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nser Alexander Pineda Fe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5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Difo Herna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uchy Franquel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5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ltagracia Lop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5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ynthia Susana Simons hollingshead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5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Taveras Ort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5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Valerio Acosta Cru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5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Cristina Luna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5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a Duran Acos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5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nocencia de los Santos Contr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uan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Fiordaliza Sencion So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 No violen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Isabel Rosario Salaz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esita de Jesus Sosa Reinos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o Gomez Moneg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 Bernardito Torres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ta Gonzalez Adam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neysi Francisco Regalado R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scual Paulino Ba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aseli Agüero Amanc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Manuel Matos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o Lendof de Ol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iel Joseph Lendi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8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Arauj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9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elinda de la Cruz Polanco Estrel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ntonia Aquino Aqu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encia H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2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resa de Jesus Brea Mat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Morales Pared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de la R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an Castro Ro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De Jesus Henriquez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urys Josefina Guzman Fernan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los Cabral Sa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Yc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ises Jose Villa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dy Gilberto Lopez Guille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fra Leonor Sanchez Merced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ntonio Matos Ros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Marte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dy Silfa Varg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udilia Moquete Se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ngelina Corporan Niv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mon Berro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igida Selecta Taveras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0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ralis Mayelin Frias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alia Mercedes Paulino Jime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5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femia Perez Pichar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ugo Alfredo Monegro Gutier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Iambert Pe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4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gnacio Sosa Dur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nocencio Mancebo Perdom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30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iliana Santana Vasq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gentina Cuevas Matos De Ni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aury Castro Herm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28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zol Martinez Sab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ustina Romero Nuñ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0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Severino Queza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landa Guerr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Galan Herr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landa Isabel Altagracia Vargas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a Cruz Hier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Marqu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e Leon de los Santos Rosar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lad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o Peña Gonza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43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aida Bartolina Sosa Biso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6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Del Carmen Gomez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a Vargas De Garc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90 años</text:p>
          </table:table-cell>
          <table:table-cell office:value-type="string" table:style-name="ce1">
            <text:p>Pensiona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cilia Pe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Venecia Reyes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4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uisa Peñ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Altagracia Nuñez Rosario de Almanza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4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Zunilda Morel Cuello de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74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borah Elizabeth Perez Segu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2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elis Perez Varg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neria Taveras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7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edy Suarez Sua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o Trinidad Portorreal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2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rio Sastre Merin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87 años</text:p>
          </table:table-cell>
          <table:table-cell office:value-type="string" table:style-name="ce1">
            <text:p>Jubila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irico Perez encarn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8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Delia Moreta Santan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6 años</text:p>
          </table:table-cell>
          <table:table-cell office:value-type="string" table:style-name="ce1">
            <text:p>Pensionad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dio Pascual Hernandez Nu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4 años</text:p>
          </table:table-cell>
          <table:table-cell office:value-type="string" table:style-name="ce1">
            <text:p>Activ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Francisca Nuñez Rosario de Bri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Valverde<text:s/>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gustin Faustino Queza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8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uan de Jesus Patricio Guzma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 establece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Luis Antonio Ureña Ventu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0 años</text:p>
          </table:table-cell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dy <text:s/>Esther Lebron Ogan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res Herminia Matos Zapa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1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lda Eutina Mora Rodri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36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bio Antonio Jaq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1 años</text:p>
          </table:table-cell>
          <table:table-cell office:value-type="string" table:style-name="ce1">
            <text:p>Jubil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ila Grissel Rosario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53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lenia Hernandez Vizca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52 años<text:s/>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cenia Altagracia Vasquez Vasquez de Guzma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69 años</text:p>
          </table:table-cell>
          <table:table-cell office:value-type="string" table:style-name="ce1">
            <text:p>Activ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Manuel Antonio Jimenez Castillo</text:p>
          </table:table-cell>
          <table:table-cell office:value-type="string" table:style-name="ce11">
            <text:p>Masculino</text:p>
          </table:table-cell>
          <table:table-cell office:value-type="string" table:style-name="ce11">
            <text:p>74 años</text:p>
          </table:table-cell>
          <table:table-cell office:value-type="string" table:style-name="ce11">
            <text:p>Jubilado</text:p>
          </table:table-cell>
          <table:table-cell office:value-type="string" table:style-name="ce11">
            <text:p>La Altagracia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driano Daniel Rivera Ventura</text:p>
          </table:table-cell>
          <table:table-cell office:value-type="string" table:style-name="ce11">
            <text:p>Masculino</text:p>
          </table:table-cell>
          <table:table-cell office:value-type="string" table:style-name="ce11">
            <text:p>79 años</text:p>
          </table:table-cell>
          <table:table-cell office:value-type="string" table:style-name="ce11">
            <text:p>Jubilado</text:p>
          </table:table-cell>
          <table:table-cell office:value-type="string" table:style-name="ce11">
            <text:p>Puerto Plata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Enemencia de los Santos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61 años</text:p>
          </table:table-cell>
          <table:table-cell office:value-type="string" table:style-name="ce11">
            <text:p>Activa</text:p>
          </table:table-cell>
          <table:table-cell office:value-type="string" table:style-name="ce11">
            <text:p>Dajabon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Hector Bienvenido Maria Liranzo</text:p>
          </table:table-cell>
          <table:table-cell office:value-type="string" table:style-name="ce11">
            <text:p>Masculino</text:p>
          </table:table-cell>
          <table:table-cell office:value-type="string" table:style-name="ce11">
            <text:p>59 años</text:p>
          </table:table-cell>
          <table:table-cell office:value-type="string" table:style-name="ce11">
            <text:p>Activo</text:p>
          </table:table-cell>
          <table:table-cell office:value-type="string" table:style-name="ce11">
            <text:p>Maria Trinidad Sanchez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Herminia Perez Medina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91 años</text:p>
          </table:table-cell>
          <table:table-cell office:value-type="string" table:style-name="ce11">
            <text:p>Pensionada</text:p>
          </table:table-cell>
          <table:table-cell office:value-type="string" table:style-name="ce11">
            <text:p>Maria Trinidad Sanchez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Yolanda Margarita Rossi Diaz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60 años</text:p>
          </table:table-cell>
          <table:table-cell office:value-type="string" table:style-name="ce11">
            <text:p>Activa</text:p>
          </table:table-cell>
          <table:table-cell office:value-type="string" table:style-name="ce11">
            <text:p>Distrito Nacional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Silvia Teresa Gil Jimenez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78 años</text:p>
          </table:table-cell>
          <table:table-cell office:value-type="string" table:style-name="ce11">
            <text:p>Jubilada</text:p>
          </table:table-cell>
          <table:table-cell office:value-type="string" table:style-name="ce11">
            <text:p>Distrito Nacional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Domingo Dini Familia</text:p>
          </table:table-cell>
          <table:table-cell office:value-type="string" table:style-name="ce11">
            <text:p>Masculino</text:p>
          </table:table-cell>
          <table:table-cell office:value-type="string" table:style-name="ce11">
            <text:p>46 años</text:p>
          </table:table-cell>
          <table:table-cell office:value-type="string" table:style-name="ce11">
            <text:p>Activo</text:p>
          </table:table-cell>
          <table:table-cell office:value-type="string" table:style-name="ce11">
            <text:p>San Juan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Crislenny Montero Fulcar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39 años</text:p>
          </table:table-cell>
          <table:table-cell office:value-type="string" table:style-name="ce11">
            <text:p>Activa</text:p>
          </table:table-cell>
          <table:table-cell office:value-type="string" table:style-name="ce11">
            <text:p>San Juan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Nilka Carpio Guerrero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72 años</text:p>
          </table:table-cell>
          <table:table-cell office:value-type="string" table:style-name="ce11">
            <text:p>Pensionada</text:p>
          </table:table-cell>
          <table:table-cell office:value-type="string" table:style-name="ce11">
            <text:p>Santo Domingo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Rosa Almeida Reyes Ramirez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66 años</text:p>
          </table:table-cell>
          <table:table-cell office:value-type="string" table:style-name="ce11">
            <text:p>Activa</text:p>
          </table:table-cell>
          <table:table-cell office:value-type="string" table:style-name="ce11">
            <text:p>San juan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Dominga Ferreras Santana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66 años</text:p>
          </table:table-cell>
          <table:table-cell office:value-type="string" table:style-name="ce11">
            <text:p>Activa</text:p>
          </table:table-cell>
          <table:table-cell office:value-type="string" table:style-name="ce11">
            <text:p>Barahona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na Garcia Taveras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57años</text:p>
          </table:table-cell>
          <table:table-cell office:value-type="string" table:style-name="ce11">
            <text:p>Activa</text:p>
          </table:table-cell>
          <table:table-cell office:value-type="string" table:style-name="ce11">
            <text:p>Santo Domingo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ndres Ferreras Santana</text:p>
          </table:table-cell>
          <table:table-cell office:value-type="string" table:style-name="ce11">
            <text:p>Masculino</text:p>
          </table:table-cell>
          <table:table-cell office:value-type="string" table:style-name="ce11">
            <text:p>75 años</text:p>
          </table:table-cell>
          <table:table-cell office:value-type="string" table:style-name="ce11">
            <text:p>Juliado</text:p>
          </table:table-cell>
          <table:table-cell office:value-type="string" table:style-name="ce11">
            <text:p>Bahoruco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Ernestina Maria Oviedo Valdez De Romero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73 años</text:p>
          </table:table-cell>
          <table:table-cell office:value-type="string" table:style-name="ce11">
            <text:p>Jubilada</text:p>
          </table:table-cell>
          <table:table-cell office:value-type="string" table:style-name="ce11">
            <text:p>Azua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Julio Ernesto Montero Encarnacion</text:p>
          </table:table-cell>
          <table:table-cell office:value-type="string" table:style-name="ce11">
            <text:p>Masculino</text:p>
          </table:table-cell>
          <table:table-cell office:value-type="string" table:style-name="ce11">
            <text:p>54 años</text:p>
          </table:table-cell>
          <table:table-cell office:value-type="string" table:style-name="ce11">
            <text:p>Activo</text:p>
          </table:table-cell>
          <table:table-cell office:value-type="string" table:style-name="ce11">
            <text:p>San Juan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Francisco Cepin</text:p>
          </table:table-cell>
          <table:table-cell office:value-type="string" table:style-name="ce11">
            <text:p>Masculino</text:p>
          </table:table-cell>
          <table:table-cell office:value-type="string" table:style-name="ce11">
            <text:p>85 años</text:p>
          </table:table-cell>
          <table:table-cell office:value-type="string" table:style-name="ce11">
            <text:p>Pensionado</text:p>
          </table:table-cell>
          <table:table-cell office:value-type="string" table:style-name="ce11">
            <text:p>Santo Domingo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Julio Cordero Severino</text:p>
          </table:table-cell>
          <table:table-cell office:value-type="string" table:style-name="ce11">
            <text:p>Masculino</text:p>
          </table:table-cell>
          <table:table-cell office:value-type="string" table:style-name="ce11">
            <text:p>76 años</text:p>
          </table:table-cell>
          <table:table-cell office:value-type="string" table:style-name="ce11">
            <text:p>Jubilado</text:p>
          </table:table-cell>
          <table:table-cell office:value-type="string" table:style-name="ce11">
            <text:p>El Seibo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Marllelin Suazo De Los Santos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44 años</text:p>
          </table:table-cell>
          <table:table-cell office:value-type="string" table:style-name="ce11">
            <text:p>Activa</text:p>
          </table:table-cell>
          <table:table-cell office:value-type="string" table:style-name="ce11">
            <text:p>Monte Plata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Rafaela Miledy Jorge Hernandez de Rodriguez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72-años</text:p>
          </table:table-cell>
          <table:table-cell office:value-type="string" table:style-name="ce11">
            <text:p>Pensionado</text:p>
          </table:table-cell>
          <table:table-cell office:value-type="string" table:style-name="ce11">
            <text:p>La Vega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ida Antonia Segura Segura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87 años</text:p>
          </table:table-cell>
          <table:table-cell office:value-type="string" table:style-name="ce11">
            <text:p>Jubilado</text:p>
          </table:table-cell>
          <table:table-cell office:value-type="string" table:style-name="ce11">
            <text:p>Barahona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Marina Altagracia Cabrera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62 años</text:p>
          </table:table-cell>
          <table:table-cell office:value-type="string" table:style-name="ce11">
            <text:p>Activo</text:p>
          </table:table-cell>
          <table:table-cell office:value-type="string" table:style-name="ce11">
            <text:p>Santiago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Yuvanny Altagracia Quezadas Figueroa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54 años</text:p>
          </table:table-cell>
          <table:table-cell office:value-type="string" table:style-name="ce11">
            <text:p>Activo</text:p>
          </table:table-cell>
          <table:table-cell office:value-type="string" table:style-name="ce11">
            <text:p>Hermana Mirabal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Manuel Matos Mancebo</text:p>
          </table:table-cell>
          <table:table-cell office:value-type="string" table:style-name="ce11">
            <text:p>Masculino</text:p>
          </table:table-cell>
          <table:table-cell office:value-type="string" table:style-name="ce11">
            <text:p>63 años</text:p>
          </table:table-cell>
          <table:table-cell office:value-type="string" table:style-name="ce11">
            <text:p>Activo</text:p>
          </table:table-cell>
          <table:table-cell office:value-type="string" table:style-name="ce11">
            <text:p>Barahona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ltagracia y Emperatriz Cabral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71 años</text:p>
          </table:table-cell>
          <table:table-cell office:value-type="string" table:style-name="ce11">
            <text:p>Pensionada</text:p>
          </table:table-cell>
          <table:table-cell office:value-type="string" table:style-name="ce11">
            <text:p>Bahoruco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gina Paulino De Mena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70 años</text:p>
          </table:table-cell>
          <table:table-cell office:value-type="string" table:style-name="ce11">
            <text:p>Jubilada</text:p>
          </table:table-cell>
          <table:table-cell office:value-type="string" table:style-name="ce11">
            <text:p>Duarte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onia Altagracia Medina De Los Santos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66 años</text:p>
          </table:table-cell>
          <table:table-cell office:value-type="string" table:style-name="ce11">
            <text:p>Jubilada</text:p>
          </table:table-cell>
          <table:table-cell office:value-type="string" table:style-name="ce11">
            <text:p>Samana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Enfermeda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icia Modesta Matos Ramirez De Diaz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60 años</text:p>
          </table:table-cell>
          <table:table-cell office:value-type="string" table:style-name="ce11">
            <text:p>Activa</text:p>
          </table:table-cell>
          <table:table-cell office:value-type="string" table:style-name="ce11">
            <text:p>Azua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lara Lopez Santos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53 años</text:p>
          </table:table-cell>
          <table:table-cell office:value-type="string" table:style-name="ce11">
            <text:p>Activa</text:p>
          </table:table-cell>
          <table:table-cell office:value-type="string" table:style-name="ce11">
            <text:p>Santo Domingo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na Dorca Vasquez Figuereo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33 años</text:p>
          </table:table-cell>
          <table:table-cell office:value-type="string" table:style-name="ce11">
            <text:p>Activa</text:p>
          </table:table-cell>
          <table:table-cell office:value-type="string" table:style-name="ce11">
            <text:p>Independencia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Milquiades Ramirez Ogando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62 años</text:p>
          </table:table-cell>
          <table:table-cell office:value-type="string" table:style-name="ce11">
            <text:p>Pensionada</text:p>
          </table:table-cell>
          <table:table-cell office:value-type="string" table:style-name="ce11">
            <text:p>Santo Domingo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Wendi Zorrilla Novoa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50 años</text:p>
          </table:table-cell>
          <table:table-cell office:value-type="string" table:style-name="ce11">
            <text:p>Activa</text:p>
          </table:table-cell>
          <table:table-cell office:value-type="string" table:style-name="ce11">
            <text:p>San Pedro De Macoris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Rosa Elvira Martinez Abreu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67 años</text:p>
          </table:table-cell>
          <table:table-cell office:value-type="string" table:style-name="ce11">
            <text:p>Jubilada</text:p>
          </table:table-cell>
          <table:table-cell office:value-type="string" table:style-name="ce11">
            <text:p>Hato Mayor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Gregoria Altagracia Valerio Reyes De Perez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53 años</text:p>
          </table:table-cell>
          <table:table-cell office:value-type="string" table:style-name="ce11">
            <text:p>Activa</text:p>
          </table:table-cell>
          <table:table-cell office:value-type="string" table:style-name="ce11">
            <text:p>Duarte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Yolanda Ramirez Cueva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70 años</text:p>
          </table:table-cell>
          <table:table-cell office:value-type="string" table:style-name="ce11">
            <text:p>Activa</text:p>
          </table:table-cell>
          <table:table-cell office:value-type="string" table:style-name="ce11">
            <text:p>Distrito Nacional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Milagros Matos Torres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56 años</text:p>
          </table:table-cell>
          <table:table-cell office:value-type="string" table:style-name="ce11">
            <text:p>Activa</text:p>
          </table:table-cell>
          <table:table-cell office:value-type="string" table:style-name="ce11">
            <text:p>Santo Domingo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Meiby Maribel Rivera Diaz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24 años</text:p>
          </table:table-cell>
          <table:table-cell office:value-type="string" table:style-name="ce11">
            <text:p>Activa</text:p>
          </table:table-cell>
          <table:table-cell office:value-type="string" table:style-name="ce11">
            <text:p>San Pedro de Macoris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Accidente de transit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ltagracia Rodriguez Duran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75 años</text:p>
          </table:table-cell>
          <table:table-cell office:value-type="string" table:style-name="ce11">
            <text:p>Jubilada</text:p>
          </table:table-cell>
          <table:table-cell office:value-type="string" table:style-name="ce11">
            <text:p>La Vega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rismendy Ramon Rodriguez Rivas</text:p>
          </table:table-cell>
          <table:table-cell office:value-type="string" table:style-name="ce11">
            <text:p>Masculino</text:p>
          </table:table-cell>
          <table:table-cell office:value-type="string" table:style-name="ce11">
            <text:p>65 años</text:p>
          </table:table-cell>
          <table:table-cell office:value-type="string" table:style-name="ce11">
            <text:p>Activo</text:p>
          </table:table-cell>
          <table:table-cell office:value-type="string" table:style-name="ce11">
            <text:p>Sanchez Ramirez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Benita Pierrot D De Bautista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77 años</text:p>
          </table:table-cell>
          <table:table-cell office:value-type="string" table:style-name="ce11">
            <text:p>Jubilada</text:p>
          </table:table-cell>
          <table:table-cell office:value-type="string" table:style-name="ce11">
            <text:p>Samana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lejandrina Solano Lorenzo De Constreras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69 años</text:p>
          </table:table-cell>
          <table:table-cell office:value-type="string" table:style-name="ce11">
            <text:p>Jubilada</text:p>
          </table:table-cell>
          <table:table-cell office:value-type="string" table:style-name="ce11">
            <text:p>San Cristobal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Tomasa Alt. Argentina Adams Gonzalez</text:p>
          </table:table-cell>
          <table:table-cell office:value-type="string" table:style-name="ce11">
            <text:p>Femenino</text:p>
          </table:table-cell>
          <table:table-cell office:value-type="string" table:style-name="ce11">
            <text:p>82 años</text:p>
          </table:table-cell>
          <table:table-cell office:value-type="string" table:style-name="ce11">
            <text:p>Jubilada</text:p>
          </table:table-cell>
          <table:table-cell office:value-type="string" table:style-name="ce11">
            <text:p>Samana<text:s/>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Natural/No Violenta</text:p>
          </table:table-cell>
          <table:table-cell table:number-columns-repeated="16376"/>
        </table:table-row>
        <table:table-row table:number-rows-repeated="10457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">
      <number:text> Año</number:text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cf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Maritza Fernandez Orozco de Soto</meta:initial-creator>
    <dc:creator>Josmairy Peña Beltre</dc:creator>
    <meta:creation-date>2021-03-02T14:11:36Z</meta:creation-date>
    <dc:date>2025-01-03T15:45:34Z</dc:date>
    <meta:print-date>2021-03-31T14:43:52Z</meta:print-date>
  </office:meta>
</office:document-meta>
</file>